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0.42cm"/>
    </style:style>
    <style:style style:name="co3" style:family="table-column">
      <style:table-column-properties fo:break-before="auto" style:column-width="0.868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2.491cm"/>
    </style:style>
    <style:style style:name="co8" style:family="table-column">
      <style:table-column-properties fo:break-before="auto" style:column-width="2.10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GA1">
      <style:table-properties table:display="false" style:writing-mode="lr-tb"/>
    </style:style>
    <style:style style:name="ta2" style:family="table" style:master-page-name="PageStyle_5f_S_5f_1_5f_2_5f_3_5f_4">
      <style:table-properties table:display="true" style:writing-mode="lr-tb"/>
    </style:style>
    <style:style style:name="ta3" style:family="table" style:master-page-name="PageStyle_5f_GA2">
      <style:table-properties table:display="false" style:writing-mode="lr-tb"/>
    </style:style>
    <style:style style:name="ta4" style:family="table" style:master-page-name="PageStyle_5f_S_5f_1_5f_2_5f_5_5f_4">
      <style:table-properties table:display="true" style:writing-mode="lr-tb"/>
    </style:style>
    <style:style style:name="ta5" style:family="table" style:master-page-name="PageStyle_5f_GA3">
      <style:table-properties table:display="true" style:writing-mode="lr-tb"/>
    </style:style>
    <style:style style:name="ta6" style:family="table" style:master-page-name="PageStyle_5f_S_5f_1_5f_2_5f_5_5f_4_5f_6">
      <style:table-properties table:display="true" style:writing-mode="lr-tb"/>
    </style:style>
    <style:style style:name="ce1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e2f0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be5d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ackground-color="#e2f0d9" style:diagonal-bl-tr="none" style:diagonal-tl-br="none" fo:border="0.74pt solid #000000" style:rotation-align="none"/>
    </style:style>
    <style:style style:name="ce20" style:family="table-cell" style:parent-style-name="Default">
      <style:table-cell-properties fo:background-color="#fbe5d6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A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8"/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5" table:number-columns-repeated="1013" table:default-cell-style-name="ce8"/>
        <table:table-row table:style-name="ro1">
          <table:table-cell table:style-name="ce1" table:formula="of:=INT(RAND()*(50-10)+10)" office:value-type="float" office:value="33" calcext:value-type="float">
            <text:p>33</text:p>
          </table:table-cell>
          <table:table-cell table:style-name="ce1" office:value-type="string" calcext:value-type="string">
            <text:p>+</text:p>
          </table:table-cell>
          <table:table-cell table:style-name="ce1" table:formula="of:=INT(RAND()*(50-10)+10)" office:value-type="float" office:value="21" calcext:value-type="float">
            <text:p>21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A1]+[.C1]" office:value-type="float" office:value="54" calcext:value-type="float">
            <text:p>54</text:p>
          </table:table-cell>
          <table:table-cell/>
          <table:table-cell table:style-name="ce1" table:formula="of:=INT(RAND()*(50-10)+10)" office:value-type="float" office:value="45" calcext:value-type="float">
            <text:p>45</text:p>
          </table:table-cell>
          <table:table-cell table:style-name="ce1" office:value-type="string" calcext:value-type="string">
            <text:p>+</text:p>
          </table:table-cell>
          <table:table-cell table:style-name="ce1" table:formula="of:=INT(RAND()*(50-10)+10)" office:value-type="float" office:value="22" calcext:value-type="float">
            <text:p>22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G1]+[.I1]" office:value-type="float" office:value="67" calcext:value-type="float">
            <text:p>67</text:p>
          </table:table-cell>
          <table:table-cell table:number-columns-repeated="1013"/>
        </table:table-row>
        <table:table-row table:style-name="ro1">
          <table:table-cell table:style-name="ce2" table:formula="of:=INT(RAND()*(50-10)+10)" office:value-type="float" office:value="13" calcext:value-type="float">
            <text:p>13</text:p>
          </table:table-cell>
          <table:table-cell table:style-name="ce2" office:value-type="string" calcext:value-type="string">
            <text:p>+</text:p>
          </table:table-cell>
          <table:table-cell table:style-name="ce2" table:formula="of:=INT(RAND()*(50-10)+10)" office:value-type="float" office:value="32" calcext:value-type="float">
            <text:p>32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A2]+[.C2]" office:value-type="float" office:value="45" calcext:value-type="float">
            <text:p>45</text:p>
          </table:table-cell>
          <table:table-cell/>
          <table:table-cell table:style-name="ce2" table:formula="of:=INT(RAND()*(50-10)+10)" office:value-type="float" office:value="29" calcext:value-type="float">
            <text:p>29</text:p>
          </table:table-cell>
          <table:table-cell table:style-name="ce2" office:value-type="string" calcext:value-type="string">
            <text:p>+</text:p>
          </table:table-cell>
          <table:table-cell table:style-name="ce2" table:formula="of:=INT(RAND()*(50-10)+10)" office:value-type="float" office:value="43" calcext:value-type="float">
            <text:p>43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G2]+[.I2]" office:value-type="float" office:value="72" calcext:value-type="float">
            <text:p>72</text:p>
          </table:table-cell>
          <table:table-cell table:number-columns-repeated="1013"/>
        </table:table-row>
        <table:table-row table:style-name="ro1">
          <table:table-cell table:style-name="ce1" table:formula="of:=INT(RAND()*(10-2)+2)" office:value-type="float" office:value="7" calcext:value-type="float">
            <text:p>7</text:p>
          </table:table-cell>
          <table:table-cell table:style-name="ce1" office:value-type="string" calcext:value-type="string">
            <text:p>∙</text:p>
          </table:table-cell>
          <table:table-cell table:style-name="ce1" table:formula="of:=INT(RAND()*(10-2)+2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A3]*[.C3]" office:value-type="float" office:value="35" calcext:value-type="float">
            <text:p>35</text:p>
          </table:table-cell>
          <table:table-cell/>
          <table:table-cell table:style-name="ce1" table:formula="of:=INT(RAND()*(10-2)+2)" office:value-type="float" office:value="5" calcext:value-type="float">
            <text:p>5</text:p>
          </table:table-cell>
          <table:table-cell table:style-name="ce1" office:value-type="string" calcext:value-type="string">
            <text:p>∙</text:p>
          </table:table-cell>
          <table:table-cell table:style-name="ce1" table:formula="of:=INT(RAND()*(10-2)+2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G3]*[.I3]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style-name="ce2" table:formula="of:=INT(RAND()*(10-2)+2)" office:value-type="float" office:value="7" calcext:value-type="float">
            <text:p>7</text:p>
          </table:table-cell>
          <table:table-cell table:style-name="ce2" office:value-type="string" calcext:value-type="string">
            <text:p>∙</text:p>
          </table:table-cell>
          <table:table-cell table:style-name="ce2" table:formula="of:=INT(RAND()*(10-2)+2)" office:value-type="float" office:value="6" calcext:value-type="float">
            <text:p>6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A4]*[.C4]" office:value-type="float" office:value="42" calcext:value-type="float">
            <text:p>42</text:p>
          </table:table-cell>
          <table:table-cell/>
          <table:table-cell table:style-name="ce2" table:formula="of:=INT(RAND()*(10-2)+2)" office:value-type="float" office:value="6" calcext:value-type="float">
            <text:p>6</text:p>
          </table:table-cell>
          <table:table-cell table:style-name="ce2" office:value-type="string" calcext:value-type="string">
            <text:p>∙</text:p>
          </table:table-cell>
          <table:table-cell table:style-name="ce2" table:formula="of:=INT(RAND()*(10-2)+2)" office:value-type="float" office:value="7" calcext:value-type="float">
            <text:p>7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G4]*[.I4]" office:value-type="float" office:value="42" calcext:value-type="float">
            <text:p>42</text:p>
          </table:table-cell>
          <table:table-cell table:number-columns-repeated="1013"/>
        </table:table-row>
        <table:table-row table:style-name="ro1">
          <table:table-cell table:style-name="ce1" table:formula="of:=INT(RAND()*(50-10)+10)" office:value-type="float" office:value="47" calcext:value-type="float">
            <text:p>47</text:p>
          </table:table-cell>
          <table:table-cell table:style-name="ce1" office:value-type="string" calcext:value-type="string">
            <text:p>+</text:p>
          </table:table-cell>
          <table:table-cell table:style-name="ce1" table:formula="of:=INT(RAND()*(50-10)+10)" office:value-type="float" office:value="12" calcext:value-type="float">
            <text:p>12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A5]+[.C5]" office:value-type="float" office:value="59" calcext:value-type="float">
            <text:p>59</text:p>
          </table:table-cell>
          <table:table-cell/>
          <table:table-cell table:style-name="ce1" table:formula="of:=INT(RAND()*(50-10)+10)" office:value-type="float" office:value="13" calcext:value-type="float">
            <text:p>13</text:p>
          </table:table-cell>
          <table:table-cell table:style-name="ce1" office:value-type="string" calcext:value-type="string">
            <text:p>+</text:p>
          </table:table-cell>
          <table:table-cell table:style-name="ce1" table:formula="of:=INT(RAND()*(50-10)+10)" office:value-type="float" office:value="35" calcext:value-type="float">
            <text:p>35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G5]+[.I5]" office:value-type="float" office:value="48" calcext:value-type="float">
            <text:p>48</text:p>
          </table:table-cell>
          <table:table-cell table:number-columns-repeated="1013"/>
        </table:table-row>
        <table:table-row table:style-name="ro1">
          <table:table-cell table:style-name="ce2" table:formula="of:=INT(RAND()*(50-10)+10)" office:value-type="float" office:value="49" calcext:value-type="float">
            <text:p>49</text:p>
          </table:table-cell>
          <table:table-cell table:style-name="ce2" office:value-type="string" calcext:value-type="string">
            <text:p>+</text:p>
          </table:table-cell>
          <table:table-cell table:style-name="ce2" table:formula="of:=INT(RAND()*(50-10)+10)" office:value-type="float" office:value="46" calcext:value-type="float">
            <text:p>46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A6]+[.C6]" office:value-type="float" office:value="95" calcext:value-type="float">
            <text:p>95</text:p>
          </table:table-cell>
          <table:table-cell/>
          <table:table-cell table:style-name="ce2" table:formula="of:=INT(RAND()*(50-10)+10)" office:value-type="float" office:value="25" calcext:value-type="float">
            <text:p>25</text:p>
          </table:table-cell>
          <table:table-cell table:style-name="ce2" office:value-type="string" calcext:value-type="string">
            <text:p>+</text:p>
          </table:table-cell>
          <table:table-cell table:style-name="ce2" table:formula="of:=INT(RAND()*(50-10)+10)" office:value-type="float" office:value="10" calcext:value-type="float">
            <text:p>10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G6]+[.I6]" office:value-type="float" office:value="35" calcext:value-type="float">
            <text:p>35</text:p>
          </table:table-cell>
          <table:table-cell table:number-columns-repeated="1013"/>
        </table:table-row>
        <table:table-row table:style-name="ro1">
          <table:table-cell table:style-name="ce1" table:formula="of:=INT(RAND()*(10-2)+2)" office:value-type="float" office:value="3" calcext:value-type="float">
            <text:p>3</text:p>
          </table:table-cell>
          <table:table-cell table:style-name="ce1" office:value-type="string" calcext:value-type="string">
            <text:p>∙</text:p>
          </table:table-cell>
          <table:table-cell table:style-name="ce1" table:formula="of:=INT(RAND()*(10-2)+2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A7]*[.C7]" office:value-type="float" office:value="27" calcext:value-type="float">
            <text:p>27</text:p>
          </table:table-cell>
          <table:table-cell/>
          <table:table-cell table:style-name="ce1" table:formula="of:=INT(RAND()*(10-2)+2)" office:value-type="float" office:value="6" calcext:value-type="float">
            <text:p>6</text:p>
          </table:table-cell>
          <table:table-cell table:style-name="ce1" office:value-type="string" calcext:value-type="string">
            <text:p>∙</text:p>
          </table:table-cell>
          <table:table-cell table:style-name="ce1" table:formula="of:=INT(RAND()*(10-2)+2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G7]*[.I7]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table:style-name="ce2" table:formula="of:=INT(RAND()*(10-2)+2)" office:value-type="float" office:value="4" calcext:value-type="float">
            <text:p>4</text:p>
          </table:table-cell>
          <table:table-cell table:style-name="ce2" office:value-type="string" calcext:value-type="string">
            <text:p>∙</text:p>
          </table:table-cell>
          <table:table-cell table:style-name="ce2" table:formula="of:=INT(RAND()*(10-2)+2)" office:value-type="float" office:value="8" calcext:value-type="float">
            <text:p>8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A8]*[.C8]" office:value-type="float" office:value="32" calcext:value-type="float">
            <text:p>32</text:p>
          </table:table-cell>
          <table:table-cell/>
          <table:table-cell table:style-name="ce2" table:formula="of:=INT(RAND()*(10-2)+2)" office:value-type="float" office:value="7" calcext:value-type="float">
            <text:p>7</text:p>
          </table:table-cell>
          <table:table-cell table:style-name="ce2" office:value-type="string" calcext:value-type="string">
            <text:p>∙</text:p>
          </table:table-cell>
          <table:table-cell table:style-name="ce2" table:formula="of:=INT(RAND()*(10-2)+2)" office:value-type="float" office:value="8" calcext:value-type="float">
            <text:p>8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G8]*[.I8]"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 table:style-name="ce1" table:formula="of:=INT(RAND()*(50-10)+10)" office:value-type="float" office:value="23" calcext:value-type="float">
            <text:p>23</text:p>
          </table:table-cell>
          <table:table-cell table:style-name="ce1" office:value-type="string" calcext:value-type="string">
            <text:p>+</text:p>
          </table:table-cell>
          <table:table-cell table:style-name="ce1" table:formula="of:=INT(RAND()*(50-10)+10)" office:value-type="float" office:value="16" calcext:value-type="float">
            <text:p>16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A9]+[.C9]" office:value-type="float" office:value="39" calcext:value-type="float">
            <text:p>39</text:p>
          </table:table-cell>
          <table:table-cell/>
          <table:table-cell table:style-name="ce1" table:formula="of:=INT(RAND()*(50-10)+10)" office:value-type="float" office:value="22" calcext:value-type="float">
            <text:p>22</text:p>
          </table:table-cell>
          <table:table-cell table:style-name="ce1" office:value-type="string" calcext:value-type="string">
            <text:p>+</text:p>
          </table:table-cell>
          <table:table-cell table:style-name="ce1" table:formula="of:=INT(RAND()*(50-10)+10)" office:value-type="float" office:value="45" calcext:value-type="float">
            <text:p>45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G9]+[.I9]" office:value-type="float" office:value="67" calcext:value-type="float">
            <text:p>67</text:p>
          </table:table-cell>
          <table:table-cell table:number-columns-repeated="1013"/>
        </table:table-row>
        <table:table-row table:style-name="ro1">
          <table:table-cell table:style-name="ce2" table:formula="of:=INT(RAND()*(50-10)+10)" office:value-type="float" office:value="16" calcext:value-type="float">
            <text:p>16</text:p>
          </table:table-cell>
          <table:table-cell table:style-name="ce2" office:value-type="string" calcext:value-type="string">
            <text:p>+</text:p>
          </table:table-cell>
          <table:table-cell table:style-name="ce2" table:formula="of:=INT(RAND()*(50-10)+10)" office:value-type="float" office:value="39" calcext:value-type="float">
            <text:p>39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A10]+[.C10]" office:value-type="float" office:value="55" calcext:value-type="float">
            <text:p>55</text:p>
          </table:table-cell>
          <table:table-cell/>
          <table:table-cell table:style-name="ce2" table:formula="of:=INT(RAND()*(50-10)+10)" office:value-type="float" office:value="24" calcext:value-type="float">
            <text:p>24</text:p>
          </table:table-cell>
          <table:table-cell table:style-name="ce2" office:value-type="string" calcext:value-type="string">
            <text:p>+</text:p>
          </table:table-cell>
          <table:table-cell table:style-name="ce2" table:formula="of:=INT(RAND()*(50-10)+10)" office:value-type="float" office:value="46" calcext:value-type="float">
            <text:p>46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G10]+[.I10]"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style-name="ce1" table:formula="of:=INT(RAND()*(10-2)+2)" office:value-type="float" office:value="5" calcext:value-type="float">
            <text:p>5</text:p>
          </table:table-cell>
          <table:table-cell table:style-name="ce1" office:value-type="string" calcext:value-type="string">
            <text:p>∙</text:p>
          </table:table-cell>
          <table:table-cell table:style-name="ce1" table:formula="of:=INT(RAND()*(10-2)+2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A11]*[.C11]" office:value-type="float" office:value="15" calcext:value-type="float">
            <text:p>15</text:p>
          </table:table-cell>
          <table:table-cell/>
          <table:table-cell table:style-name="ce1" table:formula="of:=INT(RAND()*(10-2)+2)" office:value-type="float" office:value="6" calcext:value-type="float">
            <text:p>6</text:p>
          </table:table-cell>
          <table:table-cell table:style-name="ce1" office:value-type="string" calcext:value-type="string">
            <text:p>∙</text:p>
          </table:table-cell>
          <table:table-cell table:style-name="ce1" table:formula="of:=INT(RAND()*(10-2)+2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G11]*[.I11]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table:style-name="ce2" table:formula="of:=INT(RAND()*(10-2)+2)" office:value-type="float" office:value="7" calcext:value-type="float">
            <text:p>7</text:p>
          </table:table-cell>
          <table:table-cell table:style-name="ce2" office:value-type="string" calcext:value-type="string">
            <text:p>∙</text:p>
          </table:table-cell>
          <table:table-cell table:style-name="ce2" table:formula="of:=INT(RAND()*(10-2)+2)" office:value-type="float" office:value="2" calcext:value-type="float">
            <text:p>2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A12]*[.C12]" office:value-type="float" office:value="14" calcext:value-type="float">
            <text:p>14</text:p>
          </table:table-cell>
          <table:table-cell/>
          <table:table-cell table:style-name="ce2" table:formula="of:=INT(RAND()*(10-2)+2)" office:value-type="float" office:value="8" calcext:value-type="float">
            <text:p>8</text:p>
          </table:table-cell>
          <table:table-cell table:style-name="ce2" office:value-type="string" calcext:value-type="string">
            <text:p>∙</text:p>
          </table:table-cell>
          <table:table-cell table:style-name="ce2" table:formula="of:=INT(RAND()*(10-2)+2)" office:value-type="float" office:value="5" calcext:value-type="float">
            <text:p>5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G12]*[.I12]"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table:style-name="ce1" table:formula="of:=INT(RAND()*(50-10)+10)" office:value-type="float" office:value="13" calcext:value-type="float">
            <text:p>13</text:p>
          </table:table-cell>
          <table:table-cell table:style-name="ce1" office:value-type="string" calcext:value-type="string">
            <text:p>+</text:p>
          </table:table-cell>
          <table:table-cell table:style-name="ce1" table:formula="of:=INT(RAND()*(50-10)+10)" office:value-type="float" office:value="19" calcext:value-type="float">
            <text:p>19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A13]+[.C13]" office:value-type="float" office:value="32" calcext:value-type="float">
            <text:p>32</text:p>
          </table:table-cell>
          <table:table-cell/>
          <table:table-cell table:style-name="ce1" table:formula="of:=INT(RAND()*(50-10)+10)" office:value-type="float" office:value="44" calcext:value-type="float">
            <text:p>44</text:p>
          </table:table-cell>
          <table:table-cell table:style-name="ce1" office:value-type="string" calcext:value-type="string">
            <text:p>+</text:p>
          </table:table-cell>
          <table:table-cell table:style-name="ce1" table:formula="of:=INT(RAND()*(50-10)+10)" office:value-type="float" office:value="43" calcext:value-type="float">
            <text:p>43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G13]+[.I13]" office:value-type="float" office:value="87" calcext:value-type="float">
            <text:p>87</text:p>
          </table:table-cell>
          <table:table-cell table:number-columns-repeated="1013"/>
        </table:table-row>
        <table:table-row table:style-name="ro1">
          <table:table-cell table:style-name="ce2" table:formula="of:=INT(RAND()*(50-10)+10)" office:value-type="float" office:value="31" calcext:value-type="float">
            <text:p>31</text:p>
          </table:table-cell>
          <table:table-cell table:style-name="ce2" office:value-type="string" calcext:value-type="string">
            <text:p>+</text:p>
          </table:table-cell>
          <table:table-cell table:style-name="ce2" table:formula="of:=INT(RAND()*(50-10)+10)" office:value-type="float" office:value="16" calcext:value-type="float">
            <text:p>16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A14]+[.C14]" office:value-type="float" office:value="47" calcext:value-type="float">
            <text:p>47</text:p>
          </table:table-cell>
          <table:table-cell/>
          <table:table-cell table:style-name="ce2" table:formula="of:=INT(RAND()*(50-10)+10)" office:value-type="float" office:value="12" calcext:value-type="float">
            <text:p>12</text:p>
          </table:table-cell>
          <table:table-cell table:style-name="ce2" office:value-type="string" calcext:value-type="string">
            <text:p>+</text:p>
          </table:table-cell>
          <table:table-cell table:style-name="ce2" table:formula="of:=INT(RAND()*(50-10)+10)" office:value-type="float" office:value="25" calcext:value-type="float">
            <text:p>25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G14]+[.I14]" office:value-type="float" office:value="37" calcext:value-type="float">
            <text:p>37</text:p>
          </table:table-cell>
          <table:table-cell table:number-columns-repeated="1013"/>
        </table:table-row>
        <table:table-row table:style-name="ro1">
          <table:table-cell table:style-name="ce1" table:formula="of:=INT(RAND()*(10-2)+2)" office:value-type="float" office:value="9" calcext:value-type="float">
            <text:p>9</text:p>
          </table:table-cell>
          <table:table-cell table:style-name="ce1" office:value-type="string" calcext:value-type="string">
            <text:p>∙</text:p>
          </table:table-cell>
          <table:table-cell table:style-name="ce1" table:formula="of:=INT(RAND()*(10-2)+2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A15]*[.C15]" office:value-type="float" office:value="81" calcext:value-type="float">
            <text:p>81</text:p>
          </table:table-cell>
          <table:table-cell/>
          <table:table-cell table:style-name="ce1" table:formula="of:=INT(RAND()*(10-2)+2)" office:value-type="float" office:value="8" calcext:value-type="float">
            <text:p>8</text:p>
          </table:table-cell>
          <table:table-cell table:style-name="ce1" office:value-type="string" calcext:value-type="string">
            <text:p>∙</text:p>
          </table:table-cell>
          <table:table-cell table:style-name="ce1" table:formula="of:=INT(RAND()*(10-2)+2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G15]*[.I15]" office:value-type="float" office:value="16" calcext:value-type="float">
            <text:p>16</text:p>
          </table:table-cell>
          <table:table-cell table:number-columns-repeated="1013"/>
        </table:table-row>
        <table:table-row table:style-name="ro1">
          <table:table-cell table:style-name="ce2" table:formula="of:=INT(RAND()*(10-2)+2)" office:value-type="float" office:value="3" calcext:value-type="float">
            <text:p>3</text:p>
          </table:table-cell>
          <table:table-cell table:style-name="ce2" office:value-type="string" calcext:value-type="string">
            <text:p>∙</text:p>
          </table:table-cell>
          <table:table-cell table:style-name="ce2" table:formula="of:=INT(RAND()*(10-2)+2)" office:value-type="float" office:value="7" calcext:value-type="float">
            <text:p>7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A16]*[.C16]" office:value-type="float" office:value="21" calcext:value-type="float">
            <text:p>21</text:p>
          </table:table-cell>
          <table:table-cell/>
          <table:table-cell table:style-name="ce2" table:formula="of:=INT(RAND()*(10-2)+2)" office:value-type="float" office:value="3" calcext:value-type="float">
            <text:p>3</text:p>
          </table:table-cell>
          <table:table-cell table:style-name="ce2" office:value-type="string" calcext:value-type="string">
            <text:p>∙</text:p>
          </table:table-cell>
          <table:table-cell table:style-name="ce2" table:formula="of:=INT(RAND()*(10-2)+2)" office:value-type="float" office:value="6" calcext:value-type="float">
            <text:p>6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G16]*[.I16]" office:value-type="float" office:value="18" calcext:value-type="float">
            <text:p>18</text:p>
          </table:table-cell>
          <table:table-cell table:number-columns-repeated="1013"/>
        </table:table-row>
        <table:table-row table:style-name="ro1">
          <table:table-cell table:style-name="ce1" table:formula="of:=INT(RAND()*(50-10)+10)" office:value-type="float" office:value="40" calcext:value-type="float">
            <text:p>40</text:p>
          </table:table-cell>
          <table:table-cell table:style-name="ce1" office:value-type="string" calcext:value-type="string">
            <text:p>+</text:p>
          </table:table-cell>
          <table:table-cell table:style-name="ce1" table:formula="of:=INT(RAND()*(50-10)+10)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A17]+[.C17]" office:value-type="float" office:value="70" calcext:value-type="float">
            <text:p>70</text:p>
          </table:table-cell>
          <table:table-cell/>
          <table:table-cell table:style-name="ce1" table:formula="of:=INT(RAND()*(50-10)+10)" office:value-type="float" office:value="19" calcext:value-type="float">
            <text:p>19</text:p>
          </table:table-cell>
          <table:table-cell table:style-name="ce1" office:value-type="string" calcext:value-type="string">
            <text:p>+</text:p>
          </table:table-cell>
          <table:table-cell table:style-name="ce1" table:formula="of:=INT(RAND()*(50-10)+10)" office:value-type="float" office:value="22" calcext:value-type="float">
            <text:p>22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G17]+[.I17]" office:value-type="float" office:value="41" calcext:value-type="float">
            <text:p>41</text:p>
          </table:table-cell>
          <table:table-cell table:number-columns-repeated="1013"/>
        </table:table-row>
        <table:table-row table:style-name="ro1">
          <table:table-cell table:style-name="ce2" table:formula="of:=INT(RAND()*(50-10)+10)" office:value-type="float" office:value="11" calcext:value-type="float">
            <text:p>11</text:p>
          </table:table-cell>
          <table:table-cell table:style-name="ce2" office:value-type="string" calcext:value-type="string">
            <text:p>+</text:p>
          </table:table-cell>
          <table:table-cell table:style-name="ce2" table:formula="of:=INT(RAND()*(50-10)+10)" office:value-type="float" office:value="37" calcext:value-type="float">
            <text:p>37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A18]+[.C18]" office:value-type="float" office:value="48" calcext:value-type="float">
            <text:p>48</text:p>
          </table:table-cell>
          <table:table-cell/>
          <table:table-cell table:style-name="ce2" table:formula="of:=INT(RAND()*(50-10)+10)" office:value-type="float" office:value="14" calcext:value-type="float">
            <text:p>14</text:p>
          </table:table-cell>
          <table:table-cell table:style-name="ce2" office:value-type="string" calcext:value-type="string">
            <text:p>+</text:p>
          </table:table-cell>
          <table:table-cell table:style-name="ce2" table:formula="of:=INT(RAND()*(50-10)+10)" office:value-type="float" office:value="22" calcext:value-type="float">
            <text:p>22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G18]+[.I18]" office:value-type="float" office:value="36" calcext:value-type="float">
            <text:p>36</text:p>
          </table:table-cell>
          <table:table-cell table:number-columns-repeated="1013"/>
        </table:table-row>
        <table:table-row table:style-name="ro1">
          <table:table-cell table:style-name="ce1" table:formula="of:=INT(RAND()*(10-2)+2)" office:value-type="float" office:value="4" calcext:value-type="float">
            <text:p>4</text:p>
          </table:table-cell>
          <table:table-cell table:style-name="ce1" office:value-type="string" calcext:value-type="string">
            <text:p>∙</text:p>
          </table:table-cell>
          <table:table-cell table:style-name="ce1" table:formula="of:=INT(RAND()*(10-2)+2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A19]*[.C19]" office:value-type="float" office:value="12" calcext:value-type="float">
            <text:p>12</text:p>
          </table:table-cell>
          <table:table-cell/>
          <table:table-cell table:style-name="ce1" table:formula="of:=INT(RAND()*(10-2)+2)" office:value-type="float" office:value="8" calcext:value-type="float">
            <text:p>8</text:p>
          </table:table-cell>
          <table:table-cell table:style-name="ce1" office:value-type="string" calcext:value-type="string">
            <text:p>∙</text:p>
          </table:table-cell>
          <table:table-cell table:style-name="ce1" table:formula="of:=INT(RAND()*(10-2)+2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G19]*[.I19]" office:value-type="float" office:value="16" calcext:value-type="float">
            <text:p>16</text:p>
          </table:table-cell>
          <table:table-cell table:number-columns-repeated="1013"/>
        </table:table-row>
        <table:table-row table:style-name="ro1">
          <table:table-cell table:style-name="ce2" table:formula="of:=INT(RAND()*(10-2)+2)" office:value-type="float" office:value="4" calcext:value-type="float">
            <text:p>4</text:p>
          </table:table-cell>
          <table:table-cell table:style-name="ce2" office:value-type="string" calcext:value-type="string">
            <text:p>∙</text:p>
          </table:table-cell>
          <table:table-cell table:style-name="ce2" table:formula="of:=INT(RAND()*(10-2)+2)" office:value-type="float" office:value="8" calcext:value-type="float">
            <text:p>8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A20]*[.C20]" office:value-type="float" office:value="32" calcext:value-type="float">
            <text:p>32</text:p>
          </table:table-cell>
          <table:table-cell/>
          <table:table-cell table:style-name="ce2" table:formula="of:=INT(RAND()*(10-2)+2)" office:value-type="float" office:value="9" calcext:value-type="float">
            <text:p>9</text:p>
          </table:table-cell>
          <table:table-cell table:style-name="ce2" office:value-type="string" calcext:value-type="string">
            <text:p>∙</text:p>
          </table:table-cell>
          <table:table-cell table:style-name="ce2" table:formula="of:=INT(RAND()*(10-2)+2)" office:value-type="float" office:value="8" calcext:value-type="float">
            <text:p>8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G20]*[.I20]" office:value-type="float" office:value="72" calcext:value-type="float">
            <text:p>72</text:p>
          </table:table-cell>
          <table:table-cell table:number-columns-repeated="1013"/>
        </table:table-row>
        <table:table-row table:style-name="ro1">
          <table:table-cell table:style-name="ce1" table:formula="of:=INT(RAND()*(50-10)+10)" office:value-type="float" office:value="15" calcext:value-type="float">
            <text:p>15</text:p>
          </table:table-cell>
          <table:table-cell table:style-name="ce1" office:value-type="string" calcext:value-type="string">
            <text:p>+</text:p>
          </table:table-cell>
          <table:table-cell table:style-name="ce1" table:formula="of:=INT(RAND()*(50-10)+10)" office:value-type="float" office:value="38" calcext:value-type="float">
            <text:p>38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A21]+[.C21]" office:value-type="float" office:value="53" calcext:value-type="float">
            <text:p>53</text:p>
          </table:table-cell>
          <table:table-cell/>
          <table:table-cell table:style-name="ce1" table:formula="of:=INT(RAND()*(50-10)+10)" office:value-type="float" office:value="15" calcext:value-type="float">
            <text:p>15</text:p>
          </table:table-cell>
          <table:table-cell table:style-name="ce1" office:value-type="string" calcext:value-type="string">
            <text:p>+</text:p>
          </table:table-cell>
          <table:table-cell table:style-name="ce1" table:formula="of:=INT(RAND()*(50-10)+10)" office:value-type="float" office:value="28" calcext:value-type="float">
            <text:p>28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G21]+[.I21]" office:value-type="float" office:value="43" calcext:value-type="float">
            <text:p>43</text:p>
          </table:table-cell>
          <table:table-cell table:number-columns-repeated="1013"/>
        </table:table-row>
        <table:table-row table:style-name="ro1">
          <table:table-cell table:style-name="ce2" table:formula="of:=INT(RAND()*(50-10)+10)" office:value-type="float" office:value="18" calcext:value-type="float">
            <text:p>18</text:p>
          </table:table-cell>
          <table:table-cell table:style-name="ce2" office:value-type="string" calcext:value-type="string">
            <text:p>+</text:p>
          </table:table-cell>
          <table:table-cell table:style-name="ce2" table:formula="of:=INT(RAND()*(50-10)+10)" office:value-type="float" office:value="42" calcext:value-type="float">
            <text:p>42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A22]+[.C22]" office:value-type="float" office:value="60" calcext:value-type="float">
            <text:p>60</text:p>
          </table:table-cell>
          <table:table-cell/>
          <table:table-cell table:style-name="ce2" table:formula="of:=INT(RAND()*(50-10)+10)" office:value-type="float" office:value="35" calcext:value-type="float">
            <text:p>35</text:p>
          </table:table-cell>
          <table:table-cell table:style-name="ce2" office:value-type="string" calcext:value-type="string">
            <text:p>+</text:p>
          </table:table-cell>
          <table:table-cell table:style-name="ce2" table:formula="of:=INT(RAND()*(50-10)+10)" office:value-type="float" office:value="39" calcext:value-type="float">
            <text:p>39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G22]+[.I22]" office:value-type="float" office:value="74" calcext:value-type="float">
            <text:p>74</text:p>
          </table:table-cell>
          <table:table-cell table:number-columns-repeated="1013"/>
        </table:table-row>
        <table:table-row table:style-name="ro1">
          <table:table-cell table:style-name="ce1" table:formula="of:=INT(RAND()*(10-2)+2)" office:value-type="float" office:value="3" calcext:value-type="float">
            <text:p>3</text:p>
          </table:table-cell>
          <table:table-cell table:style-name="ce1" office:value-type="string" calcext:value-type="string">
            <text:p>∙</text:p>
          </table:table-cell>
          <table:table-cell table:style-name="ce1" table:formula="of:=INT(RAND()*(10-2)+2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A23]*[.C23]" office:value-type="float" office:value="6" calcext:value-type="float">
            <text:p>6</text:p>
          </table:table-cell>
          <table:table-cell/>
          <table:table-cell table:style-name="ce1" table:formula="of:=INT(RAND()*(10-2)+2)" office:value-type="float" office:value="4" calcext:value-type="float">
            <text:p>4</text:p>
          </table:table-cell>
          <table:table-cell table:style-name="ce1" office:value-type="string" calcext:value-type="string">
            <text:p>∙</text:p>
          </table:table-cell>
          <table:table-cell table:style-name="ce1" table:formula="of:=INT(RAND()*(10-2)+2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G23]*[.I23]" office:value-type="float" office:value="28" calcext:value-type="float">
            <text:p>28</text:p>
          </table:table-cell>
          <table:table-cell table:number-columns-repeated="1013"/>
        </table:table-row>
        <table:table-row table:style-name="ro1">
          <table:table-cell table:style-name="ce2" table:formula="of:=INT(RAND()*(10-2)+2)" office:value-type="float" office:value="2" calcext:value-type="float">
            <text:p>2</text:p>
          </table:table-cell>
          <table:table-cell table:style-name="ce2" office:value-type="string" calcext:value-type="string">
            <text:p>∙</text:p>
          </table:table-cell>
          <table:table-cell table:style-name="ce2" table:formula="of:=INT(RAND()*(10-2)+2)" office:value-type="float" office:value="4" calcext:value-type="float">
            <text:p>4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A24]*[.C24]" office:value-type="float" office:value="8" calcext:value-type="float">
            <text:p>8</text:p>
          </table:table-cell>
          <table:table-cell/>
          <table:table-cell table:style-name="ce2" table:formula="of:=INT(RAND()*(10-2)+2)" office:value-type="float" office:value="5" calcext:value-type="float">
            <text:p>5</text:p>
          </table:table-cell>
          <table:table-cell table:style-name="ce2" office:value-type="string" calcext:value-type="string">
            <text:p>∙</text:p>
          </table:table-cell>
          <table:table-cell table:style-name="ce2" table:formula="of:=INT(RAND()*(10-2)+2)" office:value-type="float" office:value="5" calcext:value-type="float">
            <text:p>5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G24]*[.I24]" office:value-type="float" office:value="25" calcext:value-type="float">
            <text:p>25</text:p>
          </table:table-cell>
          <table:table-cell table:number-columns-repeated="1013"/>
        </table:table-row>
        <table:table-row table:style-name="ro1">
          <table:table-cell table:style-name="ce1" table:formula="of:=INT(RAND()*(50-10)+10)" office:value-type="float" office:value="30" calcext:value-type="float">
            <text:p>30</text:p>
          </table:table-cell>
          <table:table-cell table:style-name="ce1" office:value-type="string" calcext:value-type="string">
            <text:p>+</text:p>
          </table:table-cell>
          <table:table-cell table:style-name="ce1" table:formula="of:=INT(RAND()*(50-10)+10)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A25]+[.C25]" office:value-type="float" office:value="40" calcext:value-type="float">
            <text:p>40</text:p>
          </table:table-cell>
          <table:table-cell/>
          <table:table-cell table:style-name="ce1" table:formula="of:=INT(RAND()*(50-10)+10)" office:value-type="float" office:value="20" calcext:value-type="float">
            <text:p>20</text:p>
          </table:table-cell>
          <table:table-cell table:style-name="ce1" office:value-type="string" calcext:value-type="string">
            <text:p>+</text:p>
          </table:table-cell>
          <table:table-cell table:style-name="ce1" table:formula="of:=INT(RAND()*(50-10)+10)" office:value-type="float" office:value="47" calcext:value-type="float">
            <text:p>47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G25]+[.I25]" office:value-type="float" office:value="67" calcext:value-type="float">
            <text:p>67</text:p>
          </table:table-cell>
          <table:table-cell table:number-columns-repeated="1013"/>
        </table:table-row>
        <table:table-row table:style-name="ro1">
          <table:table-cell table:style-name="ce2" table:formula="of:=INT(RAND()*(50-10)+10)" office:value-type="float" office:value="24" calcext:value-type="float">
            <text:p>24</text:p>
          </table:table-cell>
          <table:table-cell table:style-name="ce2" office:value-type="string" calcext:value-type="string">
            <text:p>+</text:p>
          </table:table-cell>
          <table:table-cell table:style-name="ce2" table:formula="of:=INT(RAND()*(50-10)+10)" office:value-type="float" office:value="49" calcext:value-type="float">
            <text:p>49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A26]+[.C26]" office:value-type="float" office:value="73" calcext:value-type="float">
            <text:p>73</text:p>
          </table:table-cell>
          <table:table-cell/>
          <table:table-cell table:style-name="ce2" table:formula="of:=INT(RAND()*(50-10)+10)" office:value-type="float" office:value="46" calcext:value-type="float">
            <text:p>46</text:p>
          </table:table-cell>
          <table:table-cell table:style-name="ce2" office:value-type="string" calcext:value-type="string">
            <text:p>+</text:p>
          </table:table-cell>
          <table:table-cell table:style-name="ce2" table:formula="of:=INT(RAND()*(50-10)+10)" office:value-type="float" office:value="47" calcext:value-type="float">
            <text:p>47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G26]+[.I26]" office:value-type="float" office:value="93" calcext:value-type="float">
            <text:p>93</text:p>
          </table:table-cell>
          <table:table-cell table:number-columns-repeated="1013"/>
        </table:table-row>
        <table:table-row table:style-name="ro1">
          <table:table-cell table:style-name="ce1" table:formula="of:=INT(RAND()*(10-2)+2)" office:value-type="float" office:value="9" calcext:value-type="float">
            <text:p>9</text:p>
          </table:table-cell>
          <table:table-cell table:style-name="ce1" office:value-type="string" calcext:value-type="string">
            <text:p>∙</text:p>
          </table:table-cell>
          <table:table-cell table:style-name="ce1" table:formula="of:=INT(RAND()*(10-2)+2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A27]*[.C27]" office:value-type="float" office:value="72" calcext:value-type="float">
            <text:p>72</text:p>
          </table:table-cell>
          <table:table-cell/>
          <table:table-cell table:style-name="ce1" table:formula="of:=INT(RAND()*(10-2)+2)" office:value-type="float" office:value="4" calcext:value-type="float">
            <text:p>4</text:p>
          </table:table-cell>
          <table:table-cell table:style-name="ce1" office:value-type="string" calcext:value-type="string">
            <text:p>∙</text:p>
          </table:table-cell>
          <table:table-cell table:style-name="ce1" table:formula="of:=INT(RAND()*(10-2)+2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G27]*[.I27]" office:value-type="float" office:value="36" calcext:value-type="float">
            <text:p>36</text:p>
          </table:table-cell>
          <table:table-cell table:number-columns-repeated="1013"/>
        </table:table-row>
        <table:table-row table:style-name="ro1">
          <table:table-cell table:style-name="ce2" table:formula="of:=INT(RAND()*(10-2)+2)" office:value-type="float" office:value="5" calcext:value-type="float">
            <text:p>5</text:p>
          </table:table-cell>
          <table:table-cell table:style-name="ce2" office:value-type="string" calcext:value-type="string">
            <text:p>∙</text:p>
          </table:table-cell>
          <table:table-cell table:style-name="ce2" table:formula="of:=INT(RAND()*(10-2)+2)" office:value-type="float" office:value="4" calcext:value-type="float">
            <text:p>4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A28]*[.C28]" office:value-type="float" office:value="20" calcext:value-type="float">
            <text:p>20</text:p>
          </table:table-cell>
          <table:table-cell/>
          <table:table-cell table:style-name="ce2" table:formula="of:=INT(RAND()*(10-2)+2)" office:value-type="float" office:value="7" calcext:value-type="float">
            <text:p>7</text:p>
          </table:table-cell>
          <table:table-cell table:style-name="ce2" office:value-type="string" calcext:value-type="string">
            <text:p>∙</text:p>
          </table:table-cell>
          <table:table-cell table:style-name="ce2" table:formula="of:=INT(RAND()*(10-2)+2)" office:value-type="float" office:value="8" calcext:value-type="float">
            <text:p>8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G28]*[.I28]" office:value-type="float" office:value="56" calcext:value-type="float">
            <text:p>56</text:p>
          </table:table-cell>
          <table:table-cell table:number-columns-repeated="101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_1_2_3_4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6" table:default-cell-style-name="ce13"/>
        <table:table-column table:style-name="co4" table:default-cell-style-name="ce13"/>
        <table:table-column table:style-name="co6" table:default-cell-style-name="ce13"/>
        <table:table-column table:style-name="co4" table:default-cell-style-name="ce13"/>
        <table:table-column table:style-name="co6" table:number-columns-repeated="3" table:default-cell-style-name="ce13"/>
        <table:table-column table:style-name="co4" table:default-cell-style-name="ce13"/>
        <table:table-column table:style-name="co6" table:default-cell-style-name="ce13"/>
        <table:table-column table:style-name="co4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4" table:default-cell-style-name="ce13"/>
        <table:table-column table:style-name="co6" table:default-cell-style-name="ce13"/>
        <table:table-column table:style-name="co4" table:default-cell-style-name="ce13"/>
        <table:table-column table:style-name="co6" table:number-columns-repeated="3" table:default-cell-style-name="ce13"/>
        <table:table-column table:style-name="co4" table:default-cell-style-name="ce13"/>
        <table:table-column table:style-name="co6" table:default-cell-style-name="ce13"/>
        <table:table-column table:style-name="co4" table:default-cell-style-name="ce13"/>
        <table:table-column table:style-name="co6" table:number-columns-repeated="2" table:default-cell-style-name="ce13"/>
        <table:table-column table:style-name="co5" table:number-columns-repeated="1000" table:default-cell-style-name="ce13"/>
        <table:table-row table:style-name="ro2">
          <table:table-cell table:style-name="ce9" office:value-type="string" calcext:value-type="string" table:number-columns-spanned="3" table:number-rows-spanned="1">
            <text:p>Ma 5.Jg.</text:p>
          </table:table-cell>
          <table:covered-table-cell table:number-columns-repeated="2" table:style-name="ce9"/>
          <table:table-cell table:style-name="ce9" office:value-type="string" calcext:value-type="string" table:number-columns-spanned="4" table:number-rows-spanned="1">
            <text:p>Kopfrechnen</text:p>
          </table:table-cell>
          <table:covered-table-cell table:number-columns-repeated="2" table:style-name="ce14"/>
          <table:covered-table-cell table:style-name="ce16"/>
          <table:table-cell table:style-name="ce17" office:value-type="string" calcext:value-type="string" table:number-columns-spanned="4" table:number-rows-spanned="1">
            <text:p>S1234/AB X</text:p>
          </table:table-cell>
          <table:covered-table-cell table:number-columns-repeated="3" table:style-name="ce17"/>
          <table:table-cell/>
          <table:table-cell table:style-name="ce9" office:value-type="string" calcext:value-type="string" table:number-columns-spanned="3" table:number-rows-spanned="1">
            <text:p>Ma 5.Jg.</text:p>
          </table:table-cell>
          <table:covered-table-cell table:number-columns-repeated="2" table:style-name="ce9"/>
          <table:table-cell table:style-name="ce9" office:value-type="string" calcext:value-type="string" table:number-columns-spanned="4" table:number-rows-spanned="1">
            <text:p>Kopfrechnen</text:p>
          </table:table-cell>
          <table:covered-table-cell table:number-columns-repeated="2" table:style-name="ce14"/>
          <table:covered-table-cell table:style-name="ce16"/>
          <table:table-cell table:style-name="ce9" table:formula="of:=[.H1]" office:value-type="string" office:string-value="S1234/AB X" calcext:value-type="string" table:number-columns-spanned="4" table:number-rows-spanned="1">
            <text:p>S1234/AB X</text:p>
          </table:table-cell>
          <table:covered-table-cell table:number-columns-repeated="3" table:style-name="ce9"/>
          <table:table-cell table:number-columns-repeated="1001"/>
        </table:table-row>
        <table:table-row table:style-name="ro2">
          <table:table-cell table:style-name="ce10" office:value-type="string" calcext:value-type="string" table:number-columns-spanned="11" table:number-rows-spanned="1">
            <text:p>Name:</text:p>
          </table:table-cell>
          <table:covered-table-cell table:number-columns-repeated="10" table:style-name="ce10"/>
          <table:table-cell/>
          <table:table-cell table:style-name="ce10" office:value-type="string" calcext:value-type="string" table:number-columns-spanned="11" table:number-rows-spanned="1">
            <text:p>Name:</text:p>
          </table:table-cell>
          <table:covered-table-cell table:number-columns-repeated="10" table:style-name="ce10"/>
          <table:table-cell table:number-columns-repeated="1001"/>
        </table:table-row>
        <table:table-row table:style-name="ro3">
          <table:table-cell table:style-name="Default" table:number-columns-repeated="11"/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1001"/>
        </table:table-row>
        <table:table-row table:style-name="ro2">
          <table:table-cell table:style-name="ce11" table:formula="of:=[$GA1.$A$1]" office:value-type="float" office:value="33" calcext:value-type="float">
            <text:p>33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1.$C$1]" office:value-type="float" office:value="21" calcext:value-type="float">
            <text:p>21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1.$G$1]" office:value-type="float" office:value="45" calcext:value-type="float">
            <text:p>45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1.$I$1]" office:value-type="float" office:value="22" calcext:value-type="float">
            <text:p>2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A1]" office:value-type="float" office:value="33" calcext:value-type="float">
            <text:p>33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1.C1]" office:value-type="float" office:value="21" calcext:value-type="float">
            <text:p>21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G1]" office:value-type="float" office:value="45" calcext:value-type="float">
            <text:p>45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1.I1]" office:value-type="float" office:value="22" calcext:value-type="float">
            <text:p>2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1.$E$2]" office:value-type="float" office:value="45" calcext:value-type="float">
            <text:p>45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1.$C$2]" office:value-type="float" office:value="32" calcext:value-type="float">
            <text:p>3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1.$K$2]" office:value-type="float" office:value="72" calcext:value-type="float">
            <text:p>72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1.$I$2]" office:value-type="float" office:value="43" calcext:value-type="float">
            <text:p>43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E2]" office:value-type="float" office:value="45" calcext:value-type="float">
            <text:p>45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1.C2]" office:value-type="float" office:value="32" calcext:value-type="float">
            <text:p>3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K2]" office:value-type="float" office:value="72" calcext:value-type="float">
            <text:p>72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1.I2]" office:value-type="float" office:value="43" calcext:value-type="float">
            <text:p>43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1.$A$3]" office:value-type="float" office:value="7" calcext:value-type="float">
            <text:p>7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1.$C$3]" office:value-type="float" office:value="5" calcext:value-type="float">
            <text:p>5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1.$G$3]" office:value-type="float" office:value="5" calcext:value-type="float">
            <text:p>5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1.$I$3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A3]" office:value-type="float" office:value="7" calcext:value-type="float">
            <text:p>7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1.C3]" office:value-type="float" office:value="5" calcext:value-type="float">
            <text:p>5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G3]" office:value-type="float" office:value="5" calcext:value-type="float">
            <text:p>5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1.I3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1.$E$4]" office:value-type="float" office:value="42" calcext:value-type="float">
            <text:p>42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1.$C$4]" office:value-type="float" office:value="6" calcext:value-type="float">
            <text:p>6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1.$K$4]" office:value-type="float" office:value="42" calcext:value-type="float">
            <text:p>42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1.$I$4]" office:value-type="float" office:value="7" calcext:value-type="float">
            <text:p>7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E4]" office:value-type="float" office:value="42" calcext:value-type="float">
            <text:p>42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1.C4]" office:value-type="float" office:value="6" calcext:value-type="float">
            <text:p>6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K4]" office:value-type="float" office:value="42" calcext:value-type="float">
            <text:p>42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1.I4]" office:value-type="float" office:value="7" calcext:value-type="float">
            <text:p>7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1.A5]" office:value-type="float" office:value="47" calcext:value-type="float">
            <text:p>47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1.C5]" office:value-type="float" office:value="12" calcext:value-type="float">
            <text:p>1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1.G5]" office:value-type="float" office:value="13" calcext:value-type="float">
            <text:p>13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1.I5]" office:value-type="float" office:value="35" calcext:value-type="float">
            <text:p>35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A5]" office:value-type="float" office:value="47" calcext:value-type="float">
            <text:p>47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1.C5]" office:value-type="float" office:value="12" calcext:value-type="float">
            <text:p>1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G5]" office:value-type="float" office:value="13" calcext:value-type="float">
            <text:p>13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1.I5]" office:value-type="float" office:value="35" calcext:value-type="float">
            <text:p>35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1.E6]" office:value-type="float" office:value="95" calcext:value-type="float">
            <text:p>95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1.C6]" office:value-type="float" office:value="46" calcext:value-type="float">
            <text:p>46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1.K6]" office:value-type="float" office:value="35" calcext:value-type="float">
            <text:p>35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1.I6]" office:value-type="float" office:value="10" calcext:value-type="float">
            <text:p>10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E6]" office:value-type="float" office:value="95" calcext:value-type="float">
            <text:p>95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1.C6]" office:value-type="float" office:value="46" calcext:value-type="float">
            <text:p>46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K6]" office:value-type="float" office:value="35" calcext:value-type="float">
            <text:p>35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1.I6]" office:value-type="float" office:value="10" calcext:value-type="float">
            <text:p>10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1.A7]" office:value-type="float" office:value="3" calcext:value-type="float">
            <text:p>3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1.C7]" office:value-type="float" office:value="9" calcext:value-type="float">
            <text:p>9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1.G7]" office:value-type="float" office:value="6" calcext:value-type="float">
            <text:p>6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1.I7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A7]" office:value-type="float" office:value="3" calcext:value-type="float">
            <text:p>3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1.C7]" office:value-type="float" office:value="9" calcext:value-type="float">
            <text:p>9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G7]" office:value-type="float" office:value="6" calcext:value-type="float">
            <text:p>6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1.I7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1.E8]" office:value-type="float" office:value="32" calcext:value-type="float">
            <text:p>32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1.C8]" office:value-type="float" office:value="8" calcext:value-type="float">
            <text:p>8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1.K8]" office:value-type="float" office:value="56" calcext:value-type="float">
            <text:p>56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1.I8]" office:value-type="float" office:value="8" calcext:value-type="float">
            <text:p>8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E8]" office:value-type="float" office:value="32" calcext:value-type="float">
            <text:p>32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1.C8]" office:value-type="float" office:value="8" calcext:value-type="float">
            <text:p>8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K8]" office:value-type="float" office:value="56" calcext:value-type="float">
            <text:p>56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1.I8]" office:value-type="float" office:value="8" calcext:value-type="float">
            <text:p>8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1.A9]" office:value-type="float" office:value="23" calcext:value-type="float">
            <text:p>23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1.C9]" office:value-type="float" office:value="16" calcext:value-type="float">
            <text:p>16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1.G9]" office:value-type="float" office:value="22" calcext:value-type="float">
            <text:p>22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1.I9]" office:value-type="float" office:value="45" calcext:value-type="float">
            <text:p>45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A9]" office:value-type="float" office:value="23" calcext:value-type="float">
            <text:p>23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1.C9]" office:value-type="float" office:value="16" calcext:value-type="float">
            <text:p>16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G9]" office:value-type="float" office:value="22" calcext:value-type="float">
            <text:p>22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1.I9]" office:value-type="float" office:value="45" calcext:value-type="float">
            <text:p>45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1.E10]" office:value-type="float" office:value="55" calcext:value-type="float">
            <text:p>55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1.C10]" office:value-type="float" office:value="39" calcext:value-type="float">
            <text:p>39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1.K10]" office:value-type="float" office:value="70" calcext:value-type="float">
            <text:p>70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1.I10]" office:value-type="float" office:value="46" calcext:value-type="float">
            <text:p>46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E10]" office:value-type="float" office:value="55" calcext:value-type="float">
            <text:p>55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1.C10]" office:value-type="float" office:value="39" calcext:value-type="float">
            <text:p>39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K10]" office:value-type="float" office:value="70" calcext:value-type="float">
            <text:p>70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1.I10]" office:value-type="float" office:value="46" calcext:value-type="float">
            <text:p>46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1.A11]" office:value-type="float" office:value="5" calcext:value-type="float">
            <text:p>5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1.C11]" office:value-type="float" office:value="3" calcext:value-type="float">
            <text:p>3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1.G11]" office:value-type="float" office:value="6" calcext:value-type="float">
            <text:p>6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1.I11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A11]" office:value-type="float" office:value="5" calcext:value-type="float">
            <text:p>5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1.C11]" office:value-type="float" office:value="3" calcext:value-type="float">
            <text:p>3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G11]" office:value-type="float" office:value="6" calcext:value-type="float">
            <text:p>6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1.I11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1.E12]" office:value-type="float" office:value="14" calcext:value-type="float">
            <text:p>14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1.C12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1.K12]" office:value-type="float" office:value="40" calcext:value-type="float">
            <text:p>40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1.I12]" office:value-type="float" office:value="5" calcext:value-type="float">
            <text:p>5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E12]" office:value-type="float" office:value="14" calcext:value-type="float">
            <text:p>14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1.C12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K12]" office:value-type="float" office:value="40" calcext:value-type="float">
            <text:p>40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1.I12]" office:value-type="float" office:value="5" calcext:value-type="float">
            <text:p>5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1.A13]" office:value-type="float" office:value="13" calcext:value-type="float">
            <text:p>13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1.C13]" office:value-type="float" office:value="19" calcext:value-type="float">
            <text:p>19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1.G13]" office:value-type="float" office:value="44" calcext:value-type="float">
            <text:p>44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1.I13]" office:value-type="float" office:value="43" calcext:value-type="float">
            <text:p>43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A13]" office:value-type="float" office:value="13" calcext:value-type="float">
            <text:p>13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1.C13]" office:value-type="float" office:value="19" calcext:value-type="float">
            <text:p>19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G13]" office:value-type="float" office:value="44" calcext:value-type="float">
            <text:p>44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1.I13]" office:value-type="float" office:value="43" calcext:value-type="float">
            <text:p>43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1.E14]" office:value-type="float" office:value="47" calcext:value-type="float">
            <text:p>47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1.C14]" office:value-type="float" office:value="16" calcext:value-type="float">
            <text:p>16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1.K14]" office:value-type="float" office:value="37" calcext:value-type="float">
            <text:p>37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1.I14]" office:value-type="float" office:value="25" calcext:value-type="float">
            <text:p>25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E14]" office:value-type="float" office:value="47" calcext:value-type="float">
            <text:p>47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1.C14]" office:value-type="float" office:value="16" calcext:value-type="float">
            <text:p>16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K14]" office:value-type="float" office:value="37" calcext:value-type="float">
            <text:p>37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1.I14]" office:value-type="float" office:value="25" calcext:value-type="float">
            <text:p>25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1.A15]" office:value-type="float" office:value="9" calcext:value-type="float">
            <text:p>9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1.C15]" office:value-type="float" office:value="9" calcext:value-type="float">
            <text:p>9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1.G15]" office:value-type="float" office:value="8" calcext:value-type="float">
            <text:p>8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1.I15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A15]" office:value-type="float" office:value="9" calcext:value-type="float">
            <text:p>9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1.C15]" office:value-type="float" office:value="9" calcext:value-type="float">
            <text:p>9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G15]" office:value-type="float" office:value="8" calcext:value-type="float">
            <text:p>8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1.I15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1.E16]" office:value-type="float" office:value="21" calcext:value-type="float">
            <text:p>21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1.C16]" office:value-type="float" office:value="7" calcext:value-type="float">
            <text:p>7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1.K16]" office:value-type="float" office:value="18" calcext:value-type="float">
            <text:p>18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1.I16]" office:value-type="float" office:value="6" calcext:value-type="float">
            <text:p>6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E16]" office:value-type="float" office:value="21" calcext:value-type="float">
            <text:p>21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1.C16]" office:value-type="float" office:value="7" calcext:value-type="float">
            <text:p>7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K16]" office:value-type="float" office:value="18" calcext:value-type="float">
            <text:p>18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1.I16]" office:value-type="float" office:value="6" calcext:value-type="float">
            <text:p>6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1.A17]" office:value-type="float" office:value="40" calcext:value-type="float">
            <text:p>40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1.C17]" office:value-type="float" office:value="30" calcext:value-type="float">
            <text:p>30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1.G17]" office:value-type="float" office:value="19" calcext:value-type="float">
            <text:p>19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1.I17]" office:value-type="float" office:value="22" calcext:value-type="float">
            <text:p>2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A17]" office:value-type="float" office:value="40" calcext:value-type="float">
            <text:p>40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1.C17]" office:value-type="float" office:value="30" calcext:value-type="float">
            <text:p>30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G17]" office:value-type="float" office:value="19" calcext:value-type="float">
            <text:p>19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1.I17]" office:value-type="float" office:value="22" calcext:value-type="float">
            <text:p>2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1.E18]" office:value-type="float" office:value="48" calcext:value-type="float">
            <text:p>48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1.C18]" office:value-type="float" office:value="37" calcext:value-type="float">
            <text:p>37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1.K18]" office:value-type="float" office:value="36" calcext:value-type="float">
            <text:p>36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1.I18]" office:value-type="float" office:value="22" calcext:value-type="float">
            <text:p>2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E18]" office:value-type="float" office:value="48" calcext:value-type="float">
            <text:p>48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1.C18]" office:value-type="float" office:value="37" calcext:value-type="float">
            <text:p>37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K18]" office:value-type="float" office:value="36" calcext:value-type="float">
            <text:p>36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1.I18]" office:value-type="float" office:value="22" calcext:value-type="float">
            <text:p>2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1.A19]" office:value-type="float" office:value="4" calcext:value-type="float">
            <text:p>4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1.C19]" office:value-type="float" office:value="3" calcext:value-type="float">
            <text:p>3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1.G19]" office:value-type="float" office:value="8" calcext:value-type="float">
            <text:p>8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1.I19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A19]" office:value-type="float" office:value="4" calcext:value-type="float">
            <text:p>4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1.C19]" office:value-type="float" office:value="3" calcext:value-type="float">
            <text:p>3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G19]" office:value-type="float" office:value="8" calcext:value-type="float">
            <text:p>8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1.I19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1.E20]" office:value-type="float" office:value="32" calcext:value-type="float">
            <text:p>32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1.C20]" office:value-type="float" office:value="8" calcext:value-type="float">
            <text:p>8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1.K20]" office:value-type="float" office:value="72" calcext:value-type="float">
            <text:p>72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1.I20]" office:value-type="float" office:value="8" calcext:value-type="float">
            <text:p>8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E20]" office:value-type="float" office:value="32" calcext:value-type="float">
            <text:p>32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1.C20]" office:value-type="float" office:value="8" calcext:value-type="float">
            <text:p>8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K20]" office:value-type="float" office:value="72" calcext:value-type="float">
            <text:p>72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1.I20]" office:value-type="float" office:value="8" calcext:value-type="float">
            <text:p>8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4">
          <table:table-cell table:style-name="ce11" table:formula="of:=[$GA1.A21]" office:value-type="float" office:value="15" calcext:value-type="float">
            <text:p>15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1.C21]" office:value-type="float" office:value="38" calcext:value-type="float">
            <text:p>38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1.G21]" office:value-type="float" office:value="15" calcext:value-type="float">
            <text:p>15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1.I21]" office:value-type="float" office:value="28" calcext:value-type="float">
            <text:p>28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A21]" office:value-type="float" office:value="15" calcext:value-type="float">
            <text:p>15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1.C21]" office:value-type="float" office:value="38" calcext:value-type="float">
            <text:p>38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G21]" office:value-type="float" office:value="15" calcext:value-type="float">
            <text:p>15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1.I21]" office:value-type="float" office:value="28" calcext:value-type="float">
            <text:p>28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1.E22]" office:value-type="float" office:value="60" calcext:value-type="float">
            <text:p>60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1.C22]" office:value-type="float" office:value="42" calcext:value-type="float">
            <text:p>4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1.K22]" office:value-type="float" office:value="74" calcext:value-type="float">
            <text:p>74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1.I22]" office:value-type="float" office:value="39" calcext:value-type="float">
            <text:p>39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E22]" office:value-type="float" office:value="60" calcext:value-type="float">
            <text:p>60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1.C22]" office:value-type="float" office:value="42" calcext:value-type="float">
            <text:p>4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K22]" office:value-type="float" office:value="74" calcext:value-type="float">
            <text:p>74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1.I22]" office:value-type="float" office:value="39" calcext:value-type="float">
            <text:p>39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1.A23]" office:value-type="float" office:value="3" calcext:value-type="float">
            <text:p>3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1.C23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1.G23]" office:value-type="float" office:value="4" calcext:value-type="float">
            <text:p>4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1.I23]" office:value-type="float" office:value="7" calcext:value-type="float">
            <text:p>7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A23]" office:value-type="float" office:value="3" calcext:value-type="float">
            <text:p>3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1.C23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G23]" office:value-type="float" office:value="4" calcext:value-type="float">
            <text:p>4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1.I23]" office:value-type="float" office:value="7" calcext:value-type="float">
            <text:p>7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1.E24]" office:value-type="float" office:value="8" calcext:value-type="float">
            <text:p>8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1.C24]" office:value-type="float" office:value="4" calcext:value-type="float">
            <text:p>4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1.K24]" office:value-type="float" office:value="25" calcext:value-type="float">
            <text:p>25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1.I24]" office:value-type="float" office:value="5" calcext:value-type="float">
            <text:p>5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E24]" office:value-type="float" office:value="8" calcext:value-type="float">
            <text:p>8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1.C24]" office:value-type="float" office:value="4" calcext:value-type="float">
            <text:p>4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K24]" office:value-type="float" office:value="25" calcext:value-type="float">
            <text:p>25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1.I24]" office:value-type="float" office:value="5" calcext:value-type="float">
            <text:p>5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1.A25]" office:value-type="float" office:value="30" calcext:value-type="float">
            <text:p>30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1.C25]" office:value-type="float" office:value="10" calcext:value-type="float">
            <text:p>10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1.G25]" office:value-type="float" office:value="20" calcext:value-type="float">
            <text:p>20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1.I25]" office:value-type="float" office:value="47" calcext:value-type="float">
            <text:p>47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A25]" office:value-type="float" office:value="30" calcext:value-type="float">
            <text:p>30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1.C25]" office:value-type="float" office:value="10" calcext:value-type="float">
            <text:p>10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G25]" office:value-type="float" office:value="20" calcext:value-type="float">
            <text:p>20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1.I25]" office:value-type="float" office:value="47" calcext:value-type="float">
            <text:p>47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1.E26]" office:value-type="float" office:value="73" calcext:value-type="float">
            <text:p>73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1.C26]" office:value-type="float" office:value="49" calcext:value-type="float">
            <text:p>49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1.K26]" office:value-type="float" office:value="93" calcext:value-type="float">
            <text:p>93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1.I26]" office:value-type="float" office:value="47" calcext:value-type="float">
            <text:p>47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E26]" office:value-type="float" office:value="73" calcext:value-type="float">
            <text:p>73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1.C26]" office:value-type="float" office:value="49" calcext:value-type="float">
            <text:p>49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K26]" office:value-type="float" office:value="93" calcext:value-type="float">
            <text:p>93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1.I26]" office:value-type="float" office:value="47" calcext:value-type="float">
            <text:p>47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1.A27]" office:value-type="float" office:value="9" calcext:value-type="float">
            <text:p>9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1.C27]" office:value-type="float" office:value="8" calcext:value-type="float">
            <text:p>8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1.G27]" office:value-type="float" office:value="4" calcext:value-type="float">
            <text:p>4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1.I27]" office:value-type="float" office:value="9" calcext:value-type="float">
            <text:p>9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A27]" office:value-type="float" office:value="9" calcext:value-type="float">
            <text:p>9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1.C27]" office:value-type="float" office:value="8" calcext:value-type="float">
            <text:p>8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G27]" office:value-type="float" office:value="4" calcext:value-type="float">
            <text:p>4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1.I27]" office:value-type="float" office:value="9" calcext:value-type="float">
            <text:p>9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1.E28]" office:value-type="float" office:value="20" calcext:value-type="float">
            <text:p>20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1.C28]" office:value-type="float" office:value="4" calcext:value-type="float">
            <text:p>4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1.K28]" office:value-type="float" office:value="56" calcext:value-type="float">
            <text:p>56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1.I28]" office:value-type="float" office:value="8" calcext:value-type="float">
            <text:p>8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E28]" office:value-type="float" office:value="20" calcext:value-type="float">
            <text:p>20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1.C28]" office:value-type="float" office:value="4" calcext:value-type="float">
            <text:p>4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1.K28]" office:value-type="float" office:value="56" calcext:value-type="float">
            <text:p>56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1.I28]" office:value-type="float" office:value="8" calcext:value-type="float">
            <text:p>8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3" table:number-rows-spanned="1">
            <text:p>Ma 5.Jg.</text:p>
          </table:table-cell>
          <table:covered-table-cell table:number-columns-repeated="2" table:style-name="ce9"/>
          <table:table-cell table:style-name="ce9" office:value-type="string" calcext:value-type="string" table:number-columns-spanned="4" table:number-rows-spanned="1">
            <text:p>Kopfrechnen</text:p>
          </table:table-cell>
          <table:covered-table-cell table:number-columns-repeated="2" table:style-name="ce14"/>
          <table:covered-table-cell table:style-name="ce16"/>
          <table:table-cell table:style-name="ce9" table:formula="of:=[.H1]" office:value-type="string" office:string-value="S1234/AB X" calcext:value-type="string" table:number-columns-spanned="4" table:number-rows-spanned="1">
            <text:p>S1234/AB X</text:p>
          </table:table-cell>
          <table:covered-table-cell table:number-columns-repeated="3" table:style-name="ce9"/>
          <table:table-cell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Lösungen</text:p>
          </table:table-cell>
          <table:covered-table-cell table:number-columns-repeated="9" table:style-name="ce15"/>
          <table:covered-table-cell table:style-name="ce18"/>
          <table:table-cell table:number-columns-repeated="1013"/>
        </table:table-row>
        <table:table-row table:style-name="ro3">
          <table:table-cell table:style-name="Default" table:number-columns-repeated="5"/>
          <table:table-cell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11" table:formula="of:=[$GA1.A1]" office:value-type="float" office:value="33" calcext:value-type="float">
            <text:p>33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1.C1]" office:value-type="float" office:value="21" calcext:value-type="float">
            <text:p>21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E1]" office:value-type="float" office:value="54" calcext:value-type="float">
            <text:p>54</text:p>
          </table:table-cell>
          <table:table-cell/>
          <table:table-cell table:style-name="ce11" table:formula="of:=[$GA1.G1]" office:value-type="float" office:value="45" calcext:value-type="float">
            <text:p>45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1.I1]" office:value-type="float" office:value="22" calcext:value-type="float">
            <text:p>22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K1]" office:value-type="float" office:value="67" calcext:value-type="float">
            <text:p>67</text:p>
          </table:table-cell>
          <table:table-cell table:number-columns-repeated="1013"/>
        </table:table-row>
        <table:table-row table:style-name="ro2">
          <table:table-cell table:style-name="ce11" table:formula="of:=[$GA1.E2]" office:value-type="float" office:value="45" calcext:value-type="float">
            <text:p>45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1.C2]" office:value-type="float" office:value="32" calcext:value-type="float">
            <text:p>32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A2]" office:value-type="float" office:value="13" calcext:value-type="float">
            <text:p>13</text:p>
          </table:table-cell>
          <table:table-cell/>
          <table:table-cell table:style-name="ce11" table:formula="of:=[$GA1.K2]" office:value-type="float" office:value="72" calcext:value-type="float">
            <text:p>72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1.I2]" office:value-type="float" office:value="43" calcext:value-type="float">
            <text:p>43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G2]" office:value-type="float" office:value="29" calcext:value-type="float">
            <text:p>29</text:p>
          </table:table-cell>
          <table:table-cell table:number-columns-repeated="1013"/>
        </table:table-row>
        <table:table-row table:style-name="ro2">
          <table:table-cell table:style-name="ce11" table:formula="of:=[$GA1.A3]" office:value-type="float" office:value="7" calcext:value-type="float">
            <text:p>7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1.C3]" office:value-type="float" office:value="5" calcext:value-type="float">
            <text:p>5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E3]" office:value-type="float" office:value="35" calcext:value-type="float">
            <text:p>35</text:p>
          </table:table-cell>
          <table:table-cell/>
          <table:table-cell table:style-name="ce11" table:formula="of:=[$GA1.G3]" office:value-type="float" office:value="5" calcext:value-type="float">
            <text:p>5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1.I3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K3]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11" table:formula="of:=[$GA1.E4]" office:value-type="float" office:value="42" calcext:value-type="float">
            <text:p>42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1.C4]" office:value-type="float" office:value="6" calcext:value-type="float">
            <text:p>6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A4]" office:value-type="float" office:value="7" calcext:value-type="float">
            <text:p>7</text:p>
          </table:table-cell>
          <table:table-cell/>
          <table:table-cell table:style-name="ce11" table:formula="of:=[$GA1.K4]" office:value-type="float" office:value="42" calcext:value-type="float">
            <text:p>42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1.I4]" office:value-type="float" office:value="7" calcext:value-type="float">
            <text:p>7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G4]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11" table:formula="of:=[$GA1.A5]" office:value-type="float" office:value="47" calcext:value-type="float">
            <text:p>47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1.C5]" office:value-type="float" office:value="12" calcext:value-type="float">
            <text:p>12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E5]" office:value-type="float" office:value="59" calcext:value-type="float">
            <text:p>59</text:p>
          </table:table-cell>
          <table:table-cell/>
          <table:table-cell table:style-name="ce11" table:formula="of:=[$GA1.G5]" office:value-type="float" office:value="13" calcext:value-type="float">
            <text:p>13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1.I5]" office:value-type="float" office:value="35" calcext:value-type="float">
            <text:p>35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K5]" office:value-type="float" office:value="48" calcext:value-type="float">
            <text:p>48</text:p>
          </table:table-cell>
          <table:table-cell table:number-columns-repeated="1013"/>
        </table:table-row>
        <table:table-row table:style-name="ro2">
          <table:table-cell table:style-name="ce11" table:formula="of:=[$GA1.E6]" office:value-type="float" office:value="95" calcext:value-type="float">
            <text:p>95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1.C6]" office:value-type="float" office:value="46" calcext:value-type="float">
            <text:p>46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A6]" office:value-type="float" office:value="49" calcext:value-type="float">
            <text:p>49</text:p>
          </table:table-cell>
          <table:table-cell/>
          <table:table-cell table:style-name="ce11" table:formula="of:=[$GA1.K6]" office:value-type="float" office:value="35" calcext:value-type="float">
            <text:p>35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1.I6]" office:value-type="float" office:value="10" calcext:value-type="float">
            <text:p>10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G6]" office:value-type="float" office:value="25" calcext:value-type="float">
            <text:p>25</text:p>
          </table:table-cell>
          <table:table-cell table:number-columns-repeated="1013"/>
        </table:table-row>
        <table:table-row table:style-name="ro2">
          <table:table-cell table:style-name="ce11" table:formula="of:=[$GA1.A7]" office:value-type="float" office:value="3" calcext:value-type="float">
            <text:p>3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1.C7]" office:value-type="float" office:value="9" calcext:value-type="float">
            <text:p>9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E7]" office:value-type="float" office:value="27" calcext:value-type="float">
            <text:p>27</text:p>
          </table:table-cell>
          <table:table-cell/>
          <table:table-cell table:style-name="ce11" table:formula="of:=[$GA1.G7]" office:value-type="float" office:value="6" calcext:value-type="float">
            <text:p>6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1.I7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K7]" office:value-type="float" office:value="12" calcext:value-type="float">
            <text:p>12</text:p>
          </table:table-cell>
          <table:table-cell table:number-columns-repeated="1013"/>
        </table:table-row>
        <table:table-row table:style-name="ro2">
          <table:table-cell table:style-name="ce11" table:formula="of:=[$GA1.E8]" office:value-type="float" office:value="32" calcext:value-type="float">
            <text:p>32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1.C8]" office:value-type="float" office:value="8" calcext:value-type="float">
            <text:p>8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A8]" office:value-type="float" office:value="4" calcext:value-type="float">
            <text:p>4</text:p>
          </table:table-cell>
          <table:table-cell/>
          <table:table-cell table:style-name="ce11" table:formula="of:=[$GA1.K8]" office:value-type="float" office:value="56" calcext:value-type="float">
            <text:p>56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1.I8]" office:value-type="float" office:value="8" calcext:value-type="float">
            <text:p>8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G8]"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table-cell table:style-name="ce11" table:formula="of:=[$GA1.A9]" office:value-type="float" office:value="23" calcext:value-type="float">
            <text:p>23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1.C9]" office:value-type="float" office:value="16" calcext:value-type="float">
            <text:p>16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E9]" office:value-type="float" office:value="39" calcext:value-type="float">
            <text:p>39</text:p>
          </table:table-cell>
          <table:table-cell/>
          <table:table-cell table:style-name="ce11" table:formula="of:=[$GA1.G9]" office:value-type="float" office:value="22" calcext:value-type="float">
            <text:p>22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1.I9]" office:value-type="float" office:value="45" calcext:value-type="float">
            <text:p>45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K9]" office:value-type="float" office:value="67" calcext:value-type="float">
            <text:p>67</text:p>
          </table:table-cell>
          <table:table-cell table:number-columns-repeated="1013"/>
        </table:table-row>
        <table:table-row table:style-name="ro2">
          <table:table-cell table:style-name="ce11" table:formula="of:=[$GA1.E10]" office:value-type="float" office:value="55" calcext:value-type="float">
            <text:p>55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1.C10]" office:value-type="float" office:value="39" calcext:value-type="float">
            <text:p>39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A10]" office:value-type="float" office:value="16" calcext:value-type="float">
            <text:p>16</text:p>
          </table:table-cell>
          <table:table-cell/>
          <table:table-cell table:style-name="ce11" table:formula="of:=[$GA1.K10]" office:value-type="float" office:value="70" calcext:value-type="float">
            <text:p>70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1.I10]" office:value-type="float" office:value="46" calcext:value-type="float">
            <text:p>46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G10]" office:value-type="float" office:value="24" calcext:value-type="float">
            <text:p>24</text:p>
          </table:table-cell>
          <table:table-cell table:number-columns-repeated="1013"/>
        </table:table-row>
        <table:table-row table:style-name="ro2">
          <table:table-cell table:style-name="ce11" table:formula="of:=[$GA1.A11]" office:value-type="float" office:value="5" calcext:value-type="float">
            <text:p>5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1.C11]" office:value-type="float" office:value="3" calcext:value-type="float">
            <text:p>3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E11]" office:value-type="float" office:value="15" calcext:value-type="float">
            <text:p>15</text:p>
          </table:table-cell>
          <table:table-cell/>
          <table:table-cell table:style-name="ce11" table:formula="of:=[$GA1.G11]" office:value-type="float" office:value="6" calcext:value-type="float">
            <text:p>6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1.I11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K11]" office:value-type="float" office:value="12" calcext:value-type="float">
            <text:p>12</text:p>
          </table:table-cell>
          <table:table-cell table:number-columns-repeated="1013"/>
        </table:table-row>
        <table:table-row table:style-name="ro2">
          <table:table-cell table:style-name="ce11" table:formula="of:=[$GA1.E12]" office:value-type="float" office:value="14" calcext:value-type="float">
            <text:p>14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1.C12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A12]" office:value-type="float" office:value="7" calcext:value-type="float">
            <text:p>7</text:p>
          </table:table-cell>
          <table:table-cell/>
          <table:table-cell table:style-name="ce11" table:formula="of:=[$GA1.K12]" office:value-type="float" office:value="40" calcext:value-type="float">
            <text:p>40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1.I12]" office:value-type="float" office:value="5" calcext:value-type="float">
            <text:p>5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G12]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11" table:formula="of:=[$GA1.A13]" office:value-type="float" office:value="13" calcext:value-type="float">
            <text:p>13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1.C13]" office:value-type="float" office:value="19" calcext:value-type="float">
            <text:p>19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E13]" office:value-type="float" office:value="32" calcext:value-type="float">
            <text:p>32</text:p>
          </table:table-cell>
          <table:table-cell/>
          <table:table-cell table:style-name="ce11" table:formula="of:=[$GA1.G13]" office:value-type="float" office:value="44" calcext:value-type="float">
            <text:p>44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1.I13]" office:value-type="float" office:value="43" calcext:value-type="float">
            <text:p>43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K13]" office:value-type="float" office:value="87" calcext:value-type="float">
            <text:p>87</text:p>
          </table:table-cell>
          <table:table-cell table:number-columns-repeated="1013"/>
        </table:table-row>
        <table:table-row table:style-name="ro2">
          <table:table-cell table:style-name="ce11" table:formula="of:=[$GA1.E14]" office:value-type="float" office:value="47" calcext:value-type="float">
            <text:p>47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1.C14]" office:value-type="float" office:value="16" calcext:value-type="float">
            <text:p>16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A14]" office:value-type="float" office:value="31" calcext:value-type="float">
            <text:p>31</text:p>
          </table:table-cell>
          <table:table-cell/>
          <table:table-cell table:style-name="ce11" table:formula="of:=[$GA1.K14]" office:value-type="float" office:value="37" calcext:value-type="float">
            <text:p>37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1.I14]" office:value-type="float" office:value="25" calcext:value-type="float">
            <text:p>25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G14]" office:value-type="float" office:value="12" calcext:value-type="float">
            <text:p>12</text:p>
          </table:table-cell>
          <table:table-cell table:number-columns-repeated="1013"/>
        </table:table-row>
        <table:table-row table:style-name="ro2">
          <table:table-cell table:style-name="ce11" table:formula="of:=[$GA1.A15]" office:value-type="float" office:value="9" calcext:value-type="float">
            <text:p>9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1.C15]" office:value-type="float" office:value="9" calcext:value-type="float">
            <text:p>9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E15]" office:value-type="float" office:value="81" calcext:value-type="float">
            <text:p>81</text:p>
          </table:table-cell>
          <table:table-cell/>
          <table:table-cell table:style-name="ce11" table:formula="of:=[$GA1.G15]" office:value-type="float" office:value="8" calcext:value-type="float">
            <text:p>8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1.I15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K15]" office:value-type="float" office:value="16" calcext:value-type="float">
            <text:p>16</text:p>
          </table:table-cell>
          <table:table-cell table:number-columns-repeated="1013"/>
        </table:table-row>
        <table:table-row table:style-name="ro2">
          <table:table-cell table:style-name="ce11" table:formula="of:=[$GA1.E16]" office:value-type="float" office:value="21" calcext:value-type="float">
            <text:p>21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1.C16]" office:value-type="float" office:value="7" calcext:value-type="float">
            <text:p>7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A16]" office:value-type="float" office:value="3" calcext:value-type="float">
            <text:p>3</text:p>
          </table:table-cell>
          <table:table-cell/>
          <table:table-cell table:style-name="ce11" table:formula="of:=[$GA1.K16]" office:value-type="float" office:value="18" calcext:value-type="float">
            <text:p>18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1.I16]" office:value-type="float" office:value="6" calcext:value-type="float">
            <text:p>6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G16]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 table:style-name="ce11" table:formula="of:=[$GA1.A17]" office:value-type="float" office:value="40" calcext:value-type="float">
            <text:p>40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1.C17]" office:value-type="float" office:value="30" calcext:value-type="float">
            <text:p>30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E17]" office:value-type="float" office:value="70" calcext:value-type="float">
            <text:p>70</text:p>
          </table:table-cell>
          <table:table-cell/>
          <table:table-cell table:style-name="ce11" table:formula="of:=[$GA1.G17]" office:value-type="float" office:value="19" calcext:value-type="float">
            <text:p>19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1.I17]" office:value-type="float" office:value="22" calcext:value-type="float">
            <text:p>22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K17]" office:value-type="float" office:value="41" calcext:value-type="float">
            <text:p>41</text:p>
          </table:table-cell>
          <table:table-cell table:number-columns-repeated="1013"/>
        </table:table-row>
        <table:table-row table:style-name="ro2">
          <table:table-cell table:style-name="ce11" table:formula="of:=[$GA1.E18]" office:value-type="float" office:value="48" calcext:value-type="float">
            <text:p>48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1.C18]" office:value-type="float" office:value="37" calcext:value-type="float">
            <text:p>37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A18]" office:value-type="float" office:value="11" calcext:value-type="float">
            <text:p>11</text:p>
          </table:table-cell>
          <table:table-cell/>
          <table:table-cell table:style-name="ce11" table:formula="of:=[$GA1.K18]" office:value-type="float" office:value="36" calcext:value-type="float">
            <text:p>36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1.I18]" office:value-type="float" office:value="22" calcext:value-type="float">
            <text:p>22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G18]" office:value-type="float" office:value="14" calcext:value-type="float">
            <text:p>14</text:p>
          </table:table-cell>
          <table:table-cell table:number-columns-repeated="1013"/>
        </table:table-row>
        <table:table-row table:style-name="ro2">
          <table:table-cell table:style-name="ce11" table:formula="of:=[$GA1.A19]" office:value-type="float" office:value="4" calcext:value-type="float">
            <text:p>4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1.C19]" office:value-type="float" office:value="3" calcext:value-type="float">
            <text:p>3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E19]" office:value-type="float" office:value="12" calcext:value-type="float">
            <text:p>12</text:p>
          </table:table-cell>
          <table:table-cell/>
          <table:table-cell table:style-name="ce11" table:formula="of:=[$GA1.G19]" office:value-type="float" office:value="8" calcext:value-type="float">
            <text:p>8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1.I19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K19]" office:value-type="float" office:value="16" calcext:value-type="float">
            <text:p>16</text:p>
          </table:table-cell>
          <table:table-cell table:number-columns-repeated="1013"/>
        </table:table-row>
        <table:table-row table:style-name="ro2">
          <table:table-cell table:style-name="ce11" table:formula="of:=[$GA1.E20]" office:value-type="float" office:value="32" calcext:value-type="float">
            <text:p>32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1.C20]" office:value-type="float" office:value="8" calcext:value-type="float">
            <text:p>8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A20]" office:value-type="float" office:value="4" calcext:value-type="float">
            <text:p>4</text:p>
          </table:table-cell>
          <table:table-cell/>
          <table:table-cell table:style-name="ce11" table:formula="of:=[$GA1.K20]" office:value-type="float" office:value="72" calcext:value-type="float">
            <text:p>72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1.I20]" office:value-type="float" office:value="8" calcext:value-type="float">
            <text:p>8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G20]"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11" table:formula="of:=[$GA1.A21]" office:value-type="float" office:value="15" calcext:value-type="float">
            <text:p>15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1.C21]" office:value-type="float" office:value="38" calcext:value-type="float">
            <text:p>38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E21]" office:value-type="float" office:value="53" calcext:value-type="float">
            <text:p>53</text:p>
          </table:table-cell>
          <table:table-cell/>
          <table:table-cell table:style-name="ce11" table:formula="of:=[$GA1.G21]" office:value-type="float" office:value="15" calcext:value-type="float">
            <text:p>15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1.I21]" office:value-type="float" office:value="28" calcext:value-type="float">
            <text:p>28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K21]" office:value-type="float" office:value="43" calcext:value-type="float">
            <text:p>43</text:p>
          </table:table-cell>
          <table:table-cell table:number-columns-repeated="1013"/>
        </table:table-row>
        <table:table-row table:style-name="ro2">
          <table:table-cell table:style-name="ce11" table:formula="of:=[$GA1.E22]" office:value-type="float" office:value="60" calcext:value-type="float">
            <text:p>60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1.C22]" office:value-type="float" office:value="42" calcext:value-type="float">
            <text:p>42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A22]" office:value-type="float" office:value="18" calcext:value-type="float">
            <text:p>18</text:p>
          </table:table-cell>
          <table:table-cell/>
          <table:table-cell table:style-name="ce11" table:formula="of:=[$GA1.K22]" office:value-type="float" office:value="74" calcext:value-type="float">
            <text:p>74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1.I22]" office:value-type="float" office:value="39" calcext:value-type="float">
            <text:p>39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G22]" office:value-type="float" office:value="35" calcext:value-type="float">
            <text:p>35</text:p>
          </table:table-cell>
          <table:table-cell table:number-columns-repeated="1013"/>
        </table:table-row>
        <table:table-row table:style-name="ro2">
          <table:table-cell table:style-name="ce11" table:formula="of:=[$GA1.A23]" office:value-type="float" office:value="3" calcext:value-type="float">
            <text:p>3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1.C23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E23]" office:value-type="float" office:value="6" calcext:value-type="float">
            <text:p>6</text:p>
          </table:table-cell>
          <table:table-cell/>
          <table:table-cell table:style-name="ce11" table:formula="of:=[$GA1.G23]" office:value-type="float" office:value="4" calcext:value-type="float">
            <text:p>4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1.I23]" office:value-type="float" office:value="7" calcext:value-type="float">
            <text:p>7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K23]" office:value-type="float" office:value="28" calcext:value-type="float">
            <text:p>28</text:p>
          </table:table-cell>
          <table:table-cell table:number-columns-repeated="1013"/>
        </table:table-row>
        <table:table-row table:style-name="ro2">
          <table:table-cell table:style-name="ce11" table:formula="of:=[$GA1.E24]" office:value-type="float" office:value="8" calcext:value-type="float">
            <text:p>8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1.C24]" office:value-type="float" office:value="4" calcext:value-type="float">
            <text:p>4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A24]" office:value-type="float" office:value="2" calcext:value-type="float">
            <text:p>2</text:p>
          </table:table-cell>
          <table:table-cell/>
          <table:table-cell table:style-name="ce11" table:formula="of:=[$GA1.K24]" office:value-type="float" office:value="25" calcext:value-type="float">
            <text:p>25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1.I24]" office:value-type="float" office:value="5" calcext:value-type="float">
            <text:p>5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G24]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 table:style-name="ce11" table:formula="of:=[$GA1.A25]" office:value-type="float" office:value="30" calcext:value-type="float">
            <text:p>30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1.C25]" office:value-type="float" office:value="10" calcext:value-type="float">
            <text:p>10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E25]" office:value-type="float" office:value="40" calcext:value-type="float">
            <text:p>40</text:p>
          </table:table-cell>
          <table:table-cell/>
          <table:table-cell table:style-name="ce11" table:formula="of:=[$GA1.G25]" office:value-type="float" office:value="20" calcext:value-type="float">
            <text:p>20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1.I25]" office:value-type="float" office:value="47" calcext:value-type="float">
            <text:p>47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K25]" office:value-type="float" office:value="67" calcext:value-type="float">
            <text:p>67</text:p>
          </table:table-cell>
          <table:table-cell table:number-columns-repeated="1013"/>
        </table:table-row>
        <table:table-row table:style-name="ro2">
          <table:table-cell table:style-name="ce11" table:formula="of:=[$GA1.E26]" office:value-type="float" office:value="73" calcext:value-type="float">
            <text:p>73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1.C26]" office:value-type="float" office:value="49" calcext:value-type="float">
            <text:p>49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A26]" office:value-type="float" office:value="24" calcext:value-type="float">
            <text:p>24</text:p>
          </table:table-cell>
          <table:table-cell/>
          <table:table-cell table:style-name="ce11" table:formula="of:=[$GA1.K26]" office:value-type="float" office:value="93" calcext:value-type="float">
            <text:p>93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1.I26]" office:value-type="float" office:value="47" calcext:value-type="float">
            <text:p>47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G26]" office:value-type="float" office:value="46" calcext:value-type="float">
            <text:p>46</text:p>
          </table:table-cell>
          <table:table-cell table:number-columns-repeated="1013"/>
        </table:table-row>
        <table:table-row table:style-name="ro2">
          <table:table-cell table:style-name="ce11" table:formula="of:=[$GA1.A27]" office:value-type="float" office:value="9" calcext:value-type="float">
            <text:p>9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1.C27]" office:value-type="float" office:value="8" calcext:value-type="float">
            <text:p>8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E27]" office:value-type="float" office:value="72" calcext:value-type="float">
            <text:p>72</text:p>
          </table:table-cell>
          <table:table-cell/>
          <table:table-cell table:style-name="ce11" table:formula="of:=[$GA1.G27]" office:value-type="float" office:value="4" calcext:value-type="float">
            <text:p>4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1.I27]" office:value-type="float" office:value="9" calcext:value-type="float">
            <text:p>9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K27]" office:value-type="float" office:value="36" calcext:value-type="float">
            <text:p>36</text:p>
          </table:table-cell>
          <table:table-cell table:number-columns-repeated="1013"/>
        </table:table-row>
        <table:table-row table:style-name="ro2">
          <table:table-cell table:style-name="ce11" table:formula="of:=[$GA1.E28]" office:value-type="float" office:value="20" calcext:value-type="float">
            <text:p>20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1.C28]" office:value-type="float" office:value="4" calcext:value-type="float">
            <text:p>4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A28]" office:value-type="float" office:value="5" calcext:value-type="float">
            <text:p>5</text:p>
          </table:table-cell>
          <table:table-cell/>
          <table:table-cell table:style-name="ce11" table:formula="of:=[$GA1.K28]" office:value-type="float" office:value="56" calcext:value-type="float">
            <text:p>56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1.I28]" office:value-type="float" office:value="8" calcext:value-type="float">
            <text:p>8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1.G28]" office:value-type="float" office:value="7" calcext:value-type="float">
            <text:p>7</text:p>
          </table:table-cell>
          <table:table-cell table:number-columns-repeated="1013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A2" table:style-name="ta3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8"/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5" table:number-columns-repeated="1013" table:default-cell-style-name="ce8"/>
        <table:table-row table:style-name="ro1">
          <table:table-cell table:style-name="ce1" table:formula="of:=INT(RAND()*(50-10)+10)" office:value-type="float" office:value="23" calcext:value-type="float">
            <text:p>23</text:p>
          </table:table-cell>
          <table:table-cell table:style-name="ce1" office:value-type="string" calcext:value-type="string">
            <text:p>+</text:p>
          </table:table-cell>
          <table:table-cell table:style-name="ce1" table:formula="of:=INT(RAND()*(50-10)+10)" office:value-type="float" office:value="22" calcext:value-type="float">
            <text:p>22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A1]+[.C1]" office:value-type="float" office:value="45" calcext:value-type="float">
            <text:p>45</text:p>
          </table:table-cell>
          <table:table-cell/>
          <table:table-cell table:style-name="ce1" table:formula="of:=INT(RAND()*(50-10)+10)" office:value-type="float" office:value="12" calcext:value-type="float">
            <text:p>12</text:p>
          </table:table-cell>
          <table:table-cell table:style-name="ce1" office:value-type="string" calcext:value-type="string">
            <text:p>+</text:p>
          </table:table-cell>
          <table:table-cell table:style-name="ce1" table:formula="of:=INT(RAND()*(50-10)+10)" office:value-type="float" office:value="29" calcext:value-type="float">
            <text:p>29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G1]+[.I1]" office:value-type="float" office:value="41" calcext:value-type="float">
            <text:p>41</text:p>
          </table:table-cell>
          <table:table-cell table:number-columns-repeated="1013"/>
        </table:table-row>
        <table:table-row table:style-name="ro1">
          <table:table-cell table:style-name="ce2" table:formula="of:=INT(RAND()*(50-10)+10)" office:value-type="float" office:value="36" calcext:value-type="float">
            <text:p>36</text:p>
          </table:table-cell>
          <table:table-cell table:style-name="ce2" office:value-type="string" calcext:value-type="string">
            <text:p>+</text:p>
          </table:table-cell>
          <table:table-cell table:style-name="ce2" table:formula="of:=INT(RAND()*(50-10)+10)" office:value-type="float" office:value="45" calcext:value-type="float">
            <text:p>45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A2]+[.C2]" office:value-type="float" office:value="81" calcext:value-type="float">
            <text:p>81</text:p>
          </table:table-cell>
          <table:table-cell/>
          <table:table-cell table:style-name="ce2" table:formula="of:=INT(RAND()*(50-10)+10)" office:value-type="float" office:value="43" calcext:value-type="float">
            <text:p>43</text:p>
          </table:table-cell>
          <table:table-cell table:style-name="ce2" office:value-type="string" calcext:value-type="string">
            <text:p>+</text:p>
          </table:table-cell>
          <table:table-cell table:style-name="ce2" table:formula="of:=INT(RAND()*(50-10)+10)" office:value-type="float" office:value="15" calcext:value-type="float">
            <text:p>15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G2]+[.I2]" office:value-type="float" office:value="58" calcext:value-type="float">
            <text:p>58</text:p>
          </table:table-cell>
          <table:table-cell table:number-columns-repeated="1013"/>
        </table:table-row>
        <table:table-row table:style-name="ro1">
          <table:table-cell table:style-name="ce1" table:formula="of:=INT(RAND()*(20-10)+10)" office:value-type="float" office:value="14" calcext:value-type="float">
            <text:p>14</text:p>
          </table:table-cell>
          <table:table-cell table:style-name="ce1" office:value-type="string" calcext:value-type="string">
            <text:p>∙</text:p>
          </table:table-cell>
          <table:table-cell table:style-name="ce1" table:formula="of:=INT(RAND()*(10-2)+2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A3]*[.C3]" office:value-type="float" office:value="98" calcext:value-type="float">
            <text:p>98</text:p>
          </table:table-cell>
          <table:table-cell/>
          <table:table-cell table:style-name="ce1" table:formula="of:=INT(RAND()*(20-10)+10)" office:value-type="float" office:value="11" calcext:value-type="float">
            <text:p>11</text:p>
          </table:table-cell>
          <table:table-cell table:style-name="ce1" office:value-type="string" calcext:value-type="string">
            <text:p>∙</text:p>
          </table:table-cell>
          <table:table-cell table:style-name="ce1" table:formula="of:=INT(RAND()*(10-2)+2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G3]*[.I3]" office:value-type="float" office:value="44" calcext:value-type="float">
            <text:p>44</text:p>
          </table:table-cell>
          <table:table-cell table:number-columns-repeated="1013"/>
        </table:table-row>
        <table:table-row table:style-name="ro1">
          <table:table-cell table:style-name="ce2" table:formula="of:=INT(RAND()*(10-2)+2)" office:value-type="float" office:value="4" calcext:value-type="float">
            <text:p>4</text:p>
          </table:table-cell>
          <table:table-cell table:style-name="ce2" office:value-type="string" calcext:value-type="string">
            <text:p>∙</text:p>
          </table:table-cell>
          <table:table-cell table:style-name="ce2" table:formula="of:=INT(RAND()*(10-2)+2)" office:value-type="float" office:value="4" calcext:value-type="float">
            <text:p>4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A4]*[.C4]" office:value-type="float" office:value="16" calcext:value-type="float">
            <text:p>16</text:p>
          </table:table-cell>
          <table:table-cell/>
          <table:table-cell table:style-name="ce2" table:formula="of:=INT(RAND()*(10-2)+2)" office:value-type="float" office:value="8" calcext:value-type="float">
            <text:p>8</text:p>
          </table:table-cell>
          <table:table-cell table:style-name="ce2" office:value-type="string" calcext:value-type="string">
            <text:p>∙</text:p>
          </table:table-cell>
          <table:table-cell table:style-name="ce2" table:formula="of:=INT(RAND()*(10-2)+2)" office:value-type="float" office:value="7" calcext:value-type="float">
            <text:p>7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G4]*[.I4]"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 table:style-name="ce1" table:formula="of:=INT(RAND()*(50-10)+10)" office:value-type="float" office:value="40" calcext:value-type="float">
            <text:p>40</text:p>
          </table:table-cell>
          <table:table-cell table:style-name="ce1" office:value-type="string" calcext:value-type="string">
            <text:p>+</text:p>
          </table:table-cell>
          <table:table-cell table:style-name="ce1" table:formula="of:=INT(RAND()*(50-10)+10)" office:value-type="float" office:value="38" calcext:value-type="float">
            <text:p>38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A5]+[.C5]" office:value-type="float" office:value="78" calcext:value-type="float">
            <text:p>78</text:p>
          </table:table-cell>
          <table:table-cell/>
          <table:table-cell table:style-name="ce1" table:formula="of:=INT(RAND()*(50-10)+10)" office:value-type="float" office:value="31" calcext:value-type="float">
            <text:p>31</text:p>
          </table:table-cell>
          <table:table-cell table:style-name="ce1" office:value-type="string" calcext:value-type="string">
            <text:p>+</text:p>
          </table:table-cell>
          <table:table-cell table:style-name="ce1" table:formula="of:=INT(RAND()*(50-10)+10)" office:value-type="float" office:value="16" calcext:value-type="float">
            <text:p>16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G5]+[.I5]" office:value-type="float" office:value="47" calcext:value-type="float">
            <text:p>47</text:p>
          </table:table-cell>
          <table:table-cell table:number-columns-repeated="1013"/>
        </table:table-row>
        <table:table-row table:style-name="ro1">
          <table:table-cell table:style-name="ce2" table:formula="of:=INT(RAND()*(50-10)+10)" office:value-type="float" office:value="35" calcext:value-type="float">
            <text:p>35</text:p>
          </table:table-cell>
          <table:table-cell table:style-name="ce2" office:value-type="string" calcext:value-type="string">
            <text:p>+</text:p>
          </table:table-cell>
          <table:table-cell table:style-name="ce2" table:formula="of:=INT(RAND()*(50-10)+10)" office:value-type="float" office:value="18" calcext:value-type="float">
            <text:p>18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A6]+[.C6]" office:value-type="float" office:value="53" calcext:value-type="float">
            <text:p>53</text:p>
          </table:table-cell>
          <table:table-cell/>
          <table:table-cell table:style-name="ce2" table:formula="of:=INT(RAND()*(50-10)+10)" office:value-type="float" office:value="10" calcext:value-type="float">
            <text:p>10</text:p>
          </table:table-cell>
          <table:table-cell table:style-name="ce2" office:value-type="string" calcext:value-type="string">
            <text:p>+</text:p>
          </table:table-cell>
          <table:table-cell table:style-name="ce2" table:formula="of:=INT(RAND()*(50-10)+10)" office:value-type="float" office:value="15" calcext:value-type="float">
            <text:p>15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G6]+[.I6]" office:value-type="float" office:value="25" calcext:value-type="float">
            <text:p>25</text:p>
          </table:table-cell>
          <table:table-cell table:number-columns-repeated="1013"/>
        </table:table-row>
        <table:table-row table:style-name="ro1">
          <table:table-cell table:style-name="ce1" table:formula="of:=INT(RAND()*(20-10)+10)" office:value-type="float" office:value="17" calcext:value-type="float">
            <text:p>17</text:p>
          </table:table-cell>
          <table:table-cell table:style-name="ce1" office:value-type="string" calcext:value-type="string">
            <text:p>∙</text:p>
          </table:table-cell>
          <table:table-cell table:style-name="ce1" table:formula="of:=INT(RAND()*(10-2)+2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A7]*[.C7]" office:value-type="float" office:value="136" calcext:value-type="float">
            <text:p>136</text:p>
          </table:table-cell>
          <table:table-cell/>
          <table:table-cell table:style-name="ce1" table:formula="of:=INT(RAND()*(20-10)+10)" office:value-type="float" office:value="18" calcext:value-type="float">
            <text:p>18</text:p>
          </table:table-cell>
          <table:table-cell table:style-name="ce1" office:value-type="string" calcext:value-type="string">
            <text:p>∙</text:p>
          </table:table-cell>
          <table:table-cell table:style-name="ce1" table:formula="of:=INT(RAND()*(10-2)+2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G7]*[.I7]"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table:style-name="ce2" table:formula="of:=INT(RAND()*(10-2)+2)" office:value-type="float" office:value="3" calcext:value-type="float">
            <text:p>3</text:p>
          </table:table-cell>
          <table:table-cell table:style-name="ce2" office:value-type="string" calcext:value-type="string">
            <text:p>∙</text:p>
          </table:table-cell>
          <table:table-cell table:style-name="ce2" table:formula="of:=INT(RAND()*(10-2)+2)" office:value-type="float" office:value="2" calcext:value-type="float">
            <text:p>2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A8]*[.C8]" office:value-type="float" office:value="6" calcext:value-type="float">
            <text:p>6</text:p>
          </table:table-cell>
          <table:table-cell/>
          <table:table-cell table:style-name="ce2" table:formula="of:=INT(RAND()*(10-2)+2)" office:value-type="float" office:value="9" calcext:value-type="float">
            <text:p>9</text:p>
          </table:table-cell>
          <table:table-cell table:style-name="ce2" office:value-type="string" calcext:value-type="string">
            <text:p>∙</text:p>
          </table:table-cell>
          <table:table-cell table:style-name="ce2" table:formula="of:=INT(RAND()*(10-2)+2)" office:value-type="float" office:value="9" calcext:value-type="float">
            <text:p>9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G8]*[.I8]" office:value-type="float" office:value="81" calcext:value-type="float">
            <text:p>81</text:p>
          </table:table-cell>
          <table:table-cell table:number-columns-repeated="1013"/>
        </table:table-row>
        <table:table-row table:style-name="ro1">
          <table:table-cell table:style-name="ce1" table:formula="of:=INT(RAND()*(50-10)+10)" office:value-type="float" office:value="43" calcext:value-type="float">
            <text:p>43</text:p>
          </table:table-cell>
          <table:table-cell table:style-name="ce1" office:value-type="string" calcext:value-type="string">
            <text:p>+</text:p>
          </table:table-cell>
          <table:table-cell table:style-name="ce1" table:formula="of:=INT(RAND()*(50-10)+10)" office:value-type="float" office:value="49" calcext:value-type="float">
            <text:p>49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A9]+[.C9]" office:value-type="float" office:value="92" calcext:value-type="float">
            <text:p>92</text:p>
          </table:table-cell>
          <table:table-cell/>
          <table:table-cell table:style-name="ce1" table:formula="of:=INT(RAND()*(50-10)+10)" office:value-type="float" office:value="34" calcext:value-type="float">
            <text:p>34</text:p>
          </table:table-cell>
          <table:table-cell table:style-name="ce1" office:value-type="string" calcext:value-type="string">
            <text:p>+</text:p>
          </table:table-cell>
          <table:table-cell table:style-name="ce1" table:formula="of:=INT(RAND()*(50-10)+10)" office:value-type="float" office:value="21" calcext:value-type="float">
            <text:p>21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G9]+[.I9]" office:value-type="float" office:value="55" calcext:value-type="float">
            <text:p>55</text:p>
          </table:table-cell>
          <table:table-cell table:number-columns-repeated="1013"/>
        </table:table-row>
        <table:table-row table:style-name="ro1">
          <table:table-cell table:style-name="ce2" table:formula="of:=INT(RAND()*(50-10)+10)" office:value-type="float" office:value="40" calcext:value-type="float">
            <text:p>40</text:p>
          </table:table-cell>
          <table:table-cell table:style-name="ce2" office:value-type="string" calcext:value-type="string">
            <text:p>+</text:p>
          </table:table-cell>
          <table:table-cell table:style-name="ce2" table:formula="of:=INT(RAND()*(50-10)+10)" office:value-type="float" office:value="10" calcext:value-type="float">
            <text:p>10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A10]+[.C10]" office:value-type="float" office:value="50" calcext:value-type="float">
            <text:p>50</text:p>
          </table:table-cell>
          <table:table-cell/>
          <table:table-cell table:style-name="ce2" table:formula="of:=INT(RAND()*(50-10)+10)" office:value-type="float" office:value="33" calcext:value-type="float">
            <text:p>33</text:p>
          </table:table-cell>
          <table:table-cell table:style-name="ce2" office:value-type="string" calcext:value-type="string">
            <text:p>+</text:p>
          </table:table-cell>
          <table:table-cell table:style-name="ce2" table:formula="of:=INT(RAND()*(50-10)+10)" office:value-type="float" office:value="33" calcext:value-type="float">
            <text:p>33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G10]+[.I10]" office:value-type="float" office:value="66" calcext:value-type="float">
            <text:p>66</text:p>
          </table:table-cell>
          <table:table-cell table:number-columns-repeated="1013"/>
        </table:table-row>
        <table:table-row table:style-name="ro1">
          <table:table-cell table:style-name="ce1" table:formula="of:=INT(RAND()*(20-10)+10)" office:value-type="float" office:value="11" calcext:value-type="float">
            <text:p>11</text:p>
          </table:table-cell>
          <table:table-cell table:style-name="ce1" office:value-type="string" calcext:value-type="string">
            <text:p>∙</text:p>
          </table:table-cell>
          <table:table-cell table:style-name="ce1" table:formula="of:=INT(RAND()*(10-2)+2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A11]*[.C11]" office:value-type="float" office:value="22" calcext:value-type="float">
            <text:p>22</text:p>
          </table:table-cell>
          <table:table-cell/>
          <table:table-cell table:style-name="ce1" table:formula="of:=INT(RAND()*(20-10)+10)" office:value-type="float" office:value="12" calcext:value-type="float">
            <text:p>12</text:p>
          </table:table-cell>
          <table:table-cell table:style-name="ce1" office:value-type="string" calcext:value-type="string">
            <text:p>∙</text:p>
          </table:table-cell>
          <table:table-cell table:style-name="ce1" table:formula="of:=INT(RAND()*(10-2)+2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G11]*[.I11]" office:value-type="float" office:value="84" calcext:value-type="float">
            <text:p>84</text:p>
          </table:table-cell>
          <table:table-cell table:number-columns-repeated="1013"/>
        </table:table-row>
        <table:table-row table:style-name="ro1">
          <table:table-cell table:style-name="ce2" table:formula="of:=INT(RAND()*(10-2)+2)" office:value-type="float" office:value="8" calcext:value-type="float">
            <text:p>8</text:p>
          </table:table-cell>
          <table:table-cell table:style-name="ce2" office:value-type="string" calcext:value-type="string">
            <text:p>∙</text:p>
          </table:table-cell>
          <table:table-cell table:style-name="ce2" table:formula="of:=INT(RAND()*(10-2)+2)" office:value-type="float" office:value="3" calcext:value-type="float">
            <text:p>3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A12]*[.C12]" office:value-type="float" office:value="24" calcext:value-type="float">
            <text:p>24</text:p>
          </table:table-cell>
          <table:table-cell/>
          <table:table-cell table:style-name="ce2" table:formula="of:=INT(RAND()*(10-2)+2)" office:value-type="float" office:value="4" calcext:value-type="float">
            <text:p>4</text:p>
          </table:table-cell>
          <table:table-cell table:style-name="ce2" office:value-type="string" calcext:value-type="string">
            <text:p>∙</text:p>
          </table:table-cell>
          <table:table-cell table:style-name="ce2" table:formula="of:=INT(RAND()*(10-2)+2)" office:value-type="float" office:value="2" calcext:value-type="float">
            <text:p>2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G12]*[.I12]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style-name="ce1" table:formula="of:=INT(RAND()*(50-10)+10)" office:value-type="float" office:value="11" calcext:value-type="float">
            <text:p>11</text:p>
          </table:table-cell>
          <table:table-cell table:style-name="ce1" office:value-type="string" calcext:value-type="string">
            <text:p>+</text:p>
          </table:table-cell>
          <table:table-cell table:style-name="ce1" table:formula="of:=INT(RAND()*(50-10)+10)" office:value-type="float" office:value="35" calcext:value-type="float">
            <text:p>35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A13]+[.C13]" office:value-type="float" office:value="46" calcext:value-type="float">
            <text:p>46</text:p>
          </table:table-cell>
          <table:table-cell/>
          <table:table-cell table:style-name="ce1" table:formula="of:=INT(RAND()*(50-10)+10)" office:value-type="float" office:value="20" calcext:value-type="float">
            <text:p>20</text:p>
          </table:table-cell>
          <table:table-cell table:style-name="ce1" office:value-type="string" calcext:value-type="string">
            <text:p>+</text:p>
          </table:table-cell>
          <table:table-cell table:style-name="ce1" table:formula="of:=INT(RAND()*(50-10)+10)" office:value-type="float" office:value="16" calcext:value-type="float">
            <text:p>16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G13]+[.I13]" office:value-type="float" office:value="36" calcext:value-type="float">
            <text:p>36</text:p>
          </table:table-cell>
          <table:table-cell table:number-columns-repeated="1013"/>
        </table:table-row>
        <table:table-row table:style-name="ro1">
          <table:table-cell table:style-name="ce2" table:formula="of:=INT(RAND()*(50-10)+10)" office:value-type="float" office:value="42" calcext:value-type="float">
            <text:p>42</text:p>
          </table:table-cell>
          <table:table-cell table:style-name="ce2" office:value-type="string" calcext:value-type="string">
            <text:p>+</text:p>
          </table:table-cell>
          <table:table-cell table:style-name="ce2" table:formula="of:=INT(RAND()*(50-10)+10)" office:value-type="float" office:value="21" calcext:value-type="float">
            <text:p>21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A14]+[.C14]" office:value-type="float" office:value="63" calcext:value-type="float">
            <text:p>63</text:p>
          </table:table-cell>
          <table:table-cell/>
          <table:table-cell table:style-name="ce2" table:formula="of:=INT(RAND()*(50-10)+10)" office:value-type="float" office:value="17" calcext:value-type="float">
            <text:p>17</text:p>
          </table:table-cell>
          <table:table-cell table:style-name="ce2" office:value-type="string" calcext:value-type="string">
            <text:p>+</text:p>
          </table:table-cell>
          <table:table-cell table:style-name="ce2" table:formula="of:=INT(RAND()*(50-10)+10)" office:value-type="float" office:value="18" calcext:value-type="float">
            <text:p>18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G14]+[.I14]" office:value-type="float" office:value="35" calcext:value-type="float">
            <text:p>35</text:p>
          </table:table-cell>
          <table:table-cell table:number-columns-repeated="1013"/>
        </table:table-row>
        <table:table-row table:style-name="ro1">
          <table:table-cell table:style-name="ce1" table:formula="of:=INT(RAND()*(20-10)+10)" office:value-type="float" office:value="17" calcext:value-type="float">
            <text:p>17</text:p>
          </table:table-cell>
          <table:table-cell table:style-name="ce1" office:value-type="string" calcext:value-type="string">
            <text:p>∙</text:p>
          </table:table-cell>
          <table:table-cell table:style-name="ce1" table:formula="of:=INT(RAND()*(10-2)+2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A15]*[.C15]" office:value-type="float" office:value="34" calcext:value-type="float">
            <text:p>34</text:p>
          </table:table-cell>
          <table:table-cell/>
          <table:table-cell table:style-name="ce1" table:formula="of:=INT(RAND()*(20-10)+10)" office:value-type="float" office:value="11" calcext:value-type="float">
            <text:p>11</text:p>
          </table:table-cell>
          <table:table-cell table:style-name="ce1" office:value-type="string" calcext:value-type="string">
            <text:p>∙</text:p>
          </table:table-cell>
          <table:table-cell table:style-name="ce1" table:formula="of:=INT(RAND()*(10-2)+2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G15]*[.I15]" office:value-type="float" office:value="99" calcext:value-type="float">
            <text:p>99</text:p>
          </table:table-cell>
          <table:table-cell table:number-columns-repeated="1013"/>
        </table:table-row>
        <table:table-row table:style-name="ro1">
          <table:table-cell table:style-name="ce2" table:formula="of:=INT(RAND()*(10-2)+2)" office:value-type="float" office:value="3" calcext:value-type="float">
            <text:p>3</text:p>
          </table:table-cell>
          <table:table-cell table:style-name="ce2" office:value-type="string" calcext:value-type="string">
            <text:p>∙</text:p>
          </table:table-cell>
          <table:table-cell table:style-name="ce2" table:formula="of:=INT(RAND()*(10-2)+2)" office:value-type="float" office:value="7" calcext:value-type="float">
            <text:p>7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A16]*[.C16]" office:value-type="float" office:value="21" calcext:value-type="float">
            <text:p>21</text:p>
          </table:table-cell>
          <table:table-cell/>
          <table:table-cell table:style-name="ce2" table:formula="of:=INT(RAND()*(10-2)+2)" office:value-type="float" office:value="8" calcext:value-type="float">
            <text:p>8</text:p>
          </table:table-cell>
          <table:table-cell table:style-name="ce2" office:value-type="string" calcext:value-type="string">
            <text:p>∙</text:p>
          </table:table-cell>
          <table:table-cell table:style-name="ce2" table:formula="of:=INT(RAND()*(10-2)+2)" office:value-type="float" office:value="8" calcext:value-type="float">
            <text:p>8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G16]*[.I16]" office:value-type="float" office:value="64" calcext:value-type="float">
            <text:p>64</text:p>
          </table:table-cell>
          <table:table-cell table:number-columns-repeated="1013"/>
        </table:table-row>
        <table:table-row table:style-name="ro1">
          <table:table-cell table:style-name="ce1" table:formula="of:=INT(RAND()*(50-10)+10)" office:value-type="float" office:value="25" calcext:value-type="float">
            <text:p>25</text:p>
          </table:table-cell>
          <table:table-cell table:style-name="ce1" office:value-type="string" calcext:value-type="string">
            <text:p>+</text:p>
          </table:table-cell>
          <table:table-cell table:style-name="ce1" table:formula="of:=INT(RAND()*(50-10)+10)" office:value-type="float" office:value="21" calcext:value-type="float">
            <text:p>21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A17]+[.C17]" office:value-type="float" office:value="46" calcext:value-type="float">
            <text:p>46</text:p>
          </table:table-cell>
          <table:table-cell/>
          <table:table-cell table:style-name="ce1" table:formula="of:=INT(RAND()*(50-10)+10)" office:value-type="float" office:value="31" calcext:value-type="float">
            <text:p>31</text:p>
          </table:table-cell>
          <table:table-cell table:style-name="ce1" office:value-type="string" calcext:value-type="string">
            <text:p>+</text:p>
          </table:table-cell>
          <table:table-cell table:style-name="ce1" table:formula="of:=INT(RAND()*(50-10)+10)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G17]+[.I17]" office:value-type="float" office:value="71" calcext:value-type="float">
            <text:p>71</text:p>
          </table:table-cell>
          <table:table-cell table:number-columns-repeated="1013"/>
        </table:table-row>
        <table:table-row table:style-name="ro1">
          <table:table-cell table:style-name="ce2" table:formula="of:=INT(RAND()*(50-10)+10)" office:value-type="float" office:value="23" calcext:value-type="float">
            <text:p>23</text:p>
          </table:table-cell>
          <table:table-cell table:style-name="ce2" office:value-type="string" calcext:value-type="string">
            <text:p>+</text:p>
          </table:table-cell>
          <table:table-cell table:style-name="ce2" table:formula="of:=INT(RAND()*(50-10)+10)" office:value-type="float" office:value="26" calcext:value-type="float">
            <text:p>26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A18]+[.C18]" office:value-type="float" office:value="49" calcext:value-type="float">
            <text:p>49</text:p>
          </table:table-cell>
          <table:table-cell/>
          <table:table-cell table:style-name="ce2" table:formula="of:=INT(RAND()*(50-10)+10)" office:value-type="float" office:value="35" calcext:value-type="float">
            <text:p>35</text:p>
          </table:table-cell>
          <table:table-cell table:style-name="ce2" office:value-type="string" calcext:value-type="string">
            <text:p>+</text:p>
          </table:table-cell>
          <table:table-cell table:style-name="ce2" table:formula="of:=INT(RAND()*(50-10)+10)" office:value-type="float" office:value="18" calcext:value-type="float">
            <text:p>18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G18]+[.I18]"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 table:style-name="ce1" table:formula="of:=INT(RAND()*(20-10)+10)" office:value-type="float" office:value="10" calcext:value-type="float">
            <text:p>10</text:p>
          </table:table-cell>
          <table:table-cell table:style-name="ce1" office:value-type="string" calcext:value-type="string">
            <text:p>∙</text:p>
          </table:table-cell>
          <table:table-cell table:style-name="ce1" table:formula="of:=INT(RAND()*(10-2)+2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A19]*[.C19]" office:value-type="float" office:value="40" calcext:value-type="float">
            <text:p>40</text:p>
          </table:table-cell>
          <table:table-cell/>
          <table:table-cell table:style-name="ce1" table:formula="of:=INT(RAND()*(20-10)+10)" office:value-type="float" office:value="14" calcext:value-type="float">
            <text:p>14</text:p>
          </table:table-cell>
          <table:table-cell table:style-name="ce1" office:value-type="string" calcext:value-type="string">
            <text:p>∙</text:p>
          </table:table-cell>
          <table:table-cell table:style-name="ce1" table:formula="of:=INT(RAND()*(10-2)+2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G19]*[.I19]"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 table:style-name="ce2" table:formula="of:=INT(RAND()*(10-2)+2)" office:value-type="float" office:value="2" calcext:value-type="float">
            <text:p>2</text:p>
          </table:table-cell>
          <table:table-cell table:style-name="ce2" office:value-type="string" calcext:value-type="string">
            <text:p>∙</text:p>
          </table:table-cell>
          <table:table-cell table:style-name="ce2" table:formula="of:=INT(RAND()*(10-2)+2)" office:value-type="float" office:value="2" calcext:value-type="float">
            <text:p>2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A20]*[.C20]" office:value-type="float" office:value="4" calcext:value-type="float">
            <text:p>4</text:p>
          </table:table-cell>
          <table:table-cell/>
          <table:table-cell table:style-name="ce2" table:formula="of:=INT(RAND()*(10-2)+2)" office:value-type="float" office:value="8" calcext:value-type="float">
            <text:p>8</text:p>
          </table:table-cell>
          <table:table-cell table:style-name="ce2" office:value-type="string" calcext:value-type="string">
            <text:p>∙</text:p>
          </table:table-cell>
          <table:table-cell table:style-name="ce2" table:formula="of:=INT(RAND()*(10-2)+2)" office:value-type="float" office:value="8" calcext:value-type="float">
            <text:p>8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G20]*[.I20]" office:value-type="float" office:value="64" calcext:value-type="float">
            <text:p>64</text:p>
          </table:table-cell>
          <table:table-cell table:number-columns-repeated="1013"/>
        </table:table-row>
        <table:table-row table:style-name="ro1">
          <table:table-cell table:style-name="ce1" table:formula="of:=INT(RAND()*(50-10)+10)" office:value-type="float" office:value="39" calcext:value-type="float">
            <text:p>39</text:p>
          </table:table-cell>
          <table:table-cell table:style-name="ce1" office:value-type="string" calcext:value-type="string">
            <text:p>+</text:p>
          </table:table-cell>
          <table:table-cell table:style-name="ce1" table:formula="of:=INT(RAND()*(50-10)+10)" office:value-type="float" office:value="31" calcext:value-type="float">
            <text:p>31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A21]+[.C21]" office:value-type="float" office:value="70" calcext:value-type="float">
            <text:p>70</text:p>
          </table:table-cell>
          <table:table-cell/>
          <table:table-cell table:style-name="ce1" table:formula="of:=INT(RAND()*(50-10)+10)" office:value-type="float" office:value="29" calcext:value-type="float">
            <text:p>29</text:p>
          </table:table-cell>
          <table:table-cell table:style-name="ce1" office:value-type="string" calcext:value-type="string">
            <text:p>+</text:p>
          </table:table-cell>
          <table:table-cell table:style-name="ce1" table:formula="of:=INT(RAND()*(50-10)+10)" office:value-type="float" office:value="42" calcext:value-type="float">
            <text:p>42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G21]+[.I21]" office:value-type="float" office:value="71" calcext:value-type="float">
            <text:p>71</text:p>
          </table:table-cell>
          <table:table-cell table:number-columns-repeated="1013"/>
        </table:table-row>
        <table:table-row table:style-name="ro1">
          <table:table-cell table:style-name="ce2" table:formula="of:=INT(RAND()*(50-10)+10)" office:value-type="float" office:value="16" calcext:value-type="float">
            <text:p>16</text:p>
          </table:table-cell>
          <table:table-cell table:style-name="ce2" office:value-type="string" calcext:value-type="string">
            <text:p>+</text:p>
          </table:table-cell>
          <table:table-cell table:style-name="ce2" table:formula="of:=INT(RAND()*(50-10)+10)" office:value-type="float" office:value="32" calcext:value-type="float">
            <text:p>32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A22]+[.C22]" office:value-type="float" office:value="48" calcext:value-type="float">
            <text:p>48</text:p>
          </table:table-cell>
          <table:table-cell/>
          <table:table-cell table:style-name="ce2" table:formula="of:=INT(RAND()*(50-10)+10)" office:value-type="float" office:value="18" calcext:value-type="float">
            <text:p>18</text:p>
          </table:table-cell>
          <table:table-cell table:style-name="ce2" office:value-type="string" calcext:value-type="string">
            <text:p>+</text:p>
          </table:table-cell>
          <table:table-cell table:style-name="ce2" table:formula="of:=INT(RAND()*(50-10)+10)" office:value-type="float" office:value="12" calcext:value-type="float">
            <text:p>12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G22]+[.I22]"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table:style-name="ce1" table:formula="of:=INT(RAND()*(20-10)+10)" office:value-type="float" office:value="14" calcext:value-type="float">
            <text:p>14</text:p>
          </table:table-cell>
          <table:table-cell table:style-name="ce1" office:value-type="string" calcext:value-type="string">
            <text:p>∙</text:p>
          </table:table-cell>
          <table:table-cell table:style-name="ce1" table:formula="of:=INT(RAND()*(10-2)+2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A23]*[.C23]" office:value-type="float" office:value="56" calcext:value-type="float">
            <text:p>56</text:p>
          </table:table-cell>
          <table:table-cell/>
          <table:table-cell table:style-name="ce1" table:formula="of:=INT(RAND()*(20-10)+10)" office:value-type="float" office:value="11" calcext:value-type="float">
            <text:p>11</text:p>
          </table:table-cell>
          <table:table-cell table:style-name="ce1" office:value-type="string" calcext:value-type="string">
            <text:p>∙</text:p>
          </table:table-cell>
          <table:table-cell table:style-name="ce1" table:formula="of:=INT(RAND()*(10-2)+2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G23]*[.I23]" office:value-type="float" office:value="44" calcext:value-type="float">
            <text:p>44</text:p>
          </table:table-cell>
          <table:table-cell table:number-columns-repeated="1013"/>
        </table:table-row>
        <table:table-row table:style-name="ro1">
          <table:table-cell table:style-name="ce2" table:formula="of:=INT(RAND()*(10-2)+2)" office:value-type="float" office:value="7" calcext:value-type="float">
            <text:p>7</text:p>
          </table:table-cell>
          <table:table-cell table:style-name="ce2" office:value-type="string" calcext:value-type="string">
            <text:p>∙</text:p>
          </table:table-cell>
          <table:table-cell table:style-name="ce2" table:formula="of:=INT(RAND()*(10-2)+2)" office:value-type="float" office:value="8" calcext:value-type="float">
            <text:p>8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A24]*[.C24]" office:value-type="float" office:value="56" calcext:value-type="float">
            <text:p>56</text:p>
          </table:table-cell>
          <table:table-cell/>
          <table:table-cell table:style-name="ce2" table:formula="of:=INT(RAND()*(10-2)+2)" office:value-type="float" office:value="5" calcext:value-type="float">
            <text:p>5</text:p>
          </table:table-cell>
          <table:table-cell table:style-name="ce2" office:value-type="string" calcext:value-type="string">
            <text:p>∙</text:p>
          </table:table-cell>
          <table:table-cell table:style-name="ce2" table:formula="of:=INT(RAND()*(10-2)+2)" office:value-type="float" office:value="2" calcext:value-type="float">
            <text:p>2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G24]*[.I24]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style-name="ce1" table:formula="of:=INT(RAND()*(50-10)+10)" office:value-type="float" office:value="18" calcext:value-type="float">
            <text:p>18</text:p>
          </table:table-cell>
          <table:table-cell table:style-name="ce1" office:value-type="string" calcext:value-type="string">
            <text:p>+</text:p>
          </table:table-cell>
          <table:table-cell table:style-name="ce1" table:formula="of:=INT(RAND()*(50-10)+10)" office:value-type="float" office:value="25" calcext:value-type="float">
            <text:p>25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A25]+[.C25]" office:value-type="float" office:value="43" calcext:value-type="float">
            <text:p>43</text:p>
          </table:table-cell>
          <table:table-cell/>
          <table:table-cell table:style-name="ce1" table:formula="of:=INT(RAND()*(50-10)+10)" office:value-type="float" office:value="14" calcext:value-type="float">
            <text:p>14</text:p>
          </table:table-cell>
          <table:table-cell table:style-name="ce1" office:value-type="string" calcext:value-type="string">
            <text:p>+</text:p>
          </table:table-cell>
          <table:table-cell table:style-name="ce1" table:formula="of:=INT(RAND()*(50-10)+10)" office:value-type="float" office:value="24" calcext:value-type="float">
            <text:p>24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G25]+[.I25]" office:value-type="float" office:value="38" calcext:value-type="float">
            <text:p>38</text:p>
          </table:table-cell>
          <table:table-cell table:number-columns-repeated="1013"/>
        </table:table-row>
        <table:table-row table:style-name="ro1">
          <table:table-cell table:style-name="ce2" table:formula="of:=INT(RAND()*(50-10)+10)" office:value-type="float" office:value="36" calcext:value-type="float">
            <text:p>36</text:p>
          </table:table-cell>
          <table:table-cell table:style-name="ce2" office:value-type="string" calcext:value-type="string">
            <text:p>+</text:p>
          </table:table-cell>
          <table:table-cell table:style-name="ce2" table:formula="of:=INT(RAND()*(50-10)+10)" office:value-type="float" office:value="40" calcext:value-type="float">
            <text:p>40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A26]+[.C26]" office:value-type="float" office:value="76" calcext:value-type="float">
            <text:p>76</text:p>
          </table:table-cell>
          <table:table-cell/>
          <table:table-cell table:style-name="ce2" table:formula="of:=INT(RAND()*(50-10)+10)" office:value-type="float" office:value="12" calcext:value-type="float">
            <text:p>12</text:p>
          </table:table-cell>
          <table:table-cell table:style-name="ce2" office:value-type="string" calcext:value-type="string">
            <text:p>+</text:p>
          </table:table-cell>
          <table:table-cell table:style-name="ce2" table:formula="of:=INT(RAND()*(50-10)+10)" office:value-type="float" office:value="15" calcext:value-type="float">
            <text:p>15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G26]+[.I26]" office:value-type="float" office:value="27" calcext:value-type="float">
            <text:p>27</text:p>
          </table:table-cell>
          <table:table-cell table:number-columns-repeated="1013"/>
        </table:table-row>
        <table:table-row table:style-name="ro1">
          <table:table-cell table:style-name="ce1" table:formula="of:=INT(RAND()*(20-10)+10)" office:value-type="float" office:value="11" calcext:value-type="float">
            <text:p>11</text:p>
          </table:table-cell>
          <table:table-cell table:style-name="ce1" office:value-type="string" calcext:value-type="string">
            <text:p>∙</text:p>
          </table:table-cell>
          <table:table-cell table:style-name="ce1" table:formula="of:=INT(RAND()*(10-2)+2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A27]*[.C27]" office:value-type="float" office:value="22" calcext:value-type="float">
            <text:p>22</text:p>
          </table:table-cell>
          <table:table-cell/>
          <table:table-cell table:style-name="ce1" table:formula="of:=INT(RAND()*(20-10)+10)" office:value-type="float" office:value="10" calcext:value-type="float">
            <text:p>10</text:p>
          </table:table-cell>
          <table:table-cell table:style-name="ce1" office:value-type="string" calcext:value-type="string">
            <text:p>∙</text:p>
          </table:table-cell>
          <table:table-cell table:style-name="ce1" table:formula="of:=INT(RAND()*(10-2)+2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6" table:formula="of:=[.G27]*[.I27]"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table:style-name="ce2" table:formula="of:=INT(RAND()*(10-2)+2)" office:value-type="float" office:value="3" calcext:value-type="float">
            <text:p>3</text:p>
          </table:table-cell>
          <table:table-cell table:style-name="ce2" office:value-type="string" calcext:value-type="string">
            <text:p>∙</text:p>
          </table:table-cell>
          <table:table-cell table:style-name="ce2" table:formula="of:=INT(RAND()*(10-2)+2)" office:value-type="float" office:value="8" calcext:value-type="float">
            <text:p>8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A28]*[.C28]" office:value-type="float" office:value="24" calcext:value-type="float">
            <text:p>24</text:p>
          </table:table-cell>
          <table:table-cell/>
          <table:table-cell table:style-name="ce2" table:formula="of:=INT(RAND()*(10-2)+2)" office:value-type="float" office:value="8" calcext:value-type="float">
            <text:p>8</text:p>
          </table:table-cell>
          <table:table-cell table:style-name="ce2" office:value-type="string" calcext:value-type="string">
            <text:p>∙</text:p>
          </table:table-cell>
          <table:table-cell table:style-name="ce2" table:formula="of:=INT(RAND()*(10-2)+2)" office:value-type="float" office:value="6" calcext:value-type="float">
            <text:p>6</text:p>
          </table:table-cell>
          <table:table-cell table:style-name="ce5" office:value-type="string" calcext:value-type="string">
            <text:p>=</text:p>
          </table:table-cell>
          <table:table-cell table:style-name="ce7" table:formula="of:=[.G28]*[.I28]" office:value-type="float" office:value="48" calcext:value-type="float">
            <text:p>48</text:p>
          </table:table-cell>
          <table:table-cell table:number-columns-repeated="101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_1_2_5_4" table:style-name="ta4" table:protected="true">
        <loext:table-protection loext:select-protected-cells="true" loext:select-unprotected-cells="true"/>
        <table:table-column table:style-name="co6" table:default-cell-style-name="ce13"/>
        <table:table-column table:style-name="co4" table:default-cell-style-name="ce13"/>
        <table:table-column table:style-name="co6" table:default-cell-style-name="ce13"/>
        <table:table-column table:style-name="co4" table:default-cell-style-name="ce13"/>
        <table:table-column table:style-name="co6" table:number-columns-repeated="3" table:default-cell-style-name="ce13"/>
        <table:table-column table:style-name="co4" table:default-cell-style-name="ce13"/>
        <table:table-column table:style-name="co6" table:default-cell-style-name="ce13"/>
        <table:table-column table:style-name="co4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4" table:default-cell-style-name="ce13"/>
        <table:table-column table:style-name="co6" table:default-cell-style-name="ce13"/>
        <table:table-column table:style-name="co4" table:default-cell-style-name="ce13"/>
        <table:table-column table:style-name="co6" table:number-columns-repeated="3" table:default-cell-style-name="ce13"/>
        <table:table-column table:style-name="co4" table:default-cell-style-name="ce13"/>
        <table:table-column table:style-name="co6" table:default-cell-style-name="ce13"/>
        <table:table-column table:style-name="co4" table:default-cell-style-name="ce13"/>
        <table:table-column table:style-name="co6" table:number-columns-repeated="2" table:default-cell-style-name="ce13"/>
        <table:table-column table:style-name="co5" table:number-columns-repeated="1000" table:default-cell-style-name="ce13"/>
        <table:table-row table:style-name="ro2">
          <table:table-cell table:style-name="ce9" office:value-type="string" calcext:value-type="string" table:number-columns-spanned="3" table:number-rows-spanned="1">
            <text:p>Ma 5.Jg.</text:p>
          </table:table-cell>
          <table:covered-table-cell table:number-columns-repeated="2" table:style-name="ce9"/>
          <table:table-cell table:style-name="ce9" office:value-type="string" calcext:value-type="string" table:number-columns-spanned="4" table:number-rows-spanned="1">
            <text:p>Kopfrechnen</text:p>
          </table:table-cell>
          <table:covered-table-cell table:number-columns-repeated="2" table:style-name="ce14"/>
          <table:covered-table-cell table:style-name="ce16"/>
          <table:table-cell table:style-name="ce17" office:value-type="string" calcext:value-type="string" table:number-columns-spanned="4" table:number-rows-spanned="1">
            <text:p>S1254/AB X</text:p>
          </table:table-cell>
          <table:covered-table-cell table:number-columns-repeated="3" table:style-name="ce17"/>
          <table:table-cell/>
          <table:table-cell table:style-name="ce9" office:value-type="string" calcext:value-type="string" table:number-columns-spanned="3" table:number-rows-spanned="1">
            <text:p>Ma 5.Jg.</text:p>
          </table:table-cell>
          <table:covered-table-cell table:number-columns-repeated="2" table:style-name="ce9"/>
          <table:table-cell table:style-name="ce9" office:value-type="string" calcext:value-type="string" table:number-columns-spanned="4" table:number-rows-spanned="1">
            <text:p>Kopfrechnen</text:p>
          </table:table-cell>
          <table:covered-table-cell table:number-columns-repeated="2" table:style-name="ce14"/>
          <table:covered-table-cell table:style-name="ce16"/>
          <table:table-cell table:style-name="ce9" table:formula="of:=[.H1]" office:value-type="string" office:string-value="S1254/AB X" calcext:value-type="string" table:number-columns-spanned="4" table:number-rows-spanned="1">
            <text:p>S1254/AB X</text:p>
          </table:table-cell>
          <table:covered-table-cell table:number-columns-repeated="3" table:style-name="ce9"/>
          <table:table-cell table:number-columns-repeated="1001"/>
        </table:table-row>
        <table:table-row table:style-name="ro2">
          <table:table-cell table:style-name="ce10" office:value-type="string" calcext:value-type="string" table:number-columns-spanned="11" table:number-rows-spanned="1">
            <text:p>Name:</text:p>
          </table:table-cell>
          <table:covered-table-cell table:number-columns-repeated="10" table:style-name="ce10"/>
          <table:table-cell/>
          <table:table-cell table:style-name="ce10" office:value-type="string" calcext:value-type="string" table:number-columns-spanned="11" table:number-rows-spanned="1">
            <text:p>Name:</text:p>
          </table:table-cell>
          <table:covered-table-cell table:number-columns-repeated="10" table:style-name="ce10"/>
          <table:table-cell table:number-columns-repeated="1001"/>
        </table:table-row>
        <table:table-row table:style-name="ro3">
          <table:table-cell table:style-name="Default" table:number-columns-repeated="11"/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1001"/>
        </table:table-row>
        <table:table-row table:style-name="ro2">
          <table:table-cell table:style-name="ce11" table:formula="of:=[$GA2.$A$1]" office:value-type="float" office:value="23" calcext:value-type="float">
            <text:p>23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$C$1]" office:value-type="float" office:value="22" calcext:value-type="float">
            <text:p>2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2.$G$1]" office:value-type="float" office:value="12" calcext:value-type="float">
            <text:p>12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$I$1]" office:value-type="float" office:value="29" calcext:value-type="float">
            <text:p>29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A1]" office:value-type="float" office:value="23" calcext:value-type="float">
            <text:p>23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C1]" office:value-type="float" office:value="22" calcext:value-type="float">
            <text:p>2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G1]" office:value-type="float" office:value="12" calcext:value-type="float">
            <text:p>12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I1]" office:value-type="float" office:value="29" calcext:value-type="float">
            <text:p>29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2.$E$2]" office:value-type="float" office:value="81" calcext:value-type="float">
            <text:p>81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$C$2]" office:value-type="float" office:value="45" calcext:value-type="float">
            <text:p>45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2.$K$2]" office:value-type="float" office:value="58" calcext:value-type="float">
            <text:p>58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$I$2]" office:value-type="float" office:value="15" calcext:value-type="float">
            <text:p>15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E2]" office:value-type="float" office:value="81" calcext:value-type="float">
            <text:p>81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C2]" office:value-type="float" office:value="45" calcext:value-type="float">
            <text:p>45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K2]" office:value-type="float" office:value="58" calcext:value-type="float">
            <text:p>58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I2]" office:value-type="float" office:value="15" calcext:value-type="float">
            <text:p>15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2.$A$3]" office:value-type="float" office:value="14" calcext:value-type="float">
            <text:p>14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$C$3]" office:value-type="float" office:value="7" calcext:value-type="float">
            <text:p>7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2.$G$3]" office:value-type="float" office:value="11" calcext:value-type="float">
            <text:p>11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$I$3]" office:value-type="float" office:value="4" calcext:value-type="float">
            <text:p>4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A3]" office:value-type="float" office:value="14" calcext:value-type="float">
            <text:p>14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C3]" office:value-type="float" office:value="7" calcext:value-type="float">
            <text:p>7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G3]" office:value-type="float" office:value="11" calcext:value-type="float">
            <text:p>11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I3]" office:value-type="float" office:value="4" calcext:value-type="float">
            <text:p>4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2.$E$4]" office:value-type="float" office:value="16" calcext:value-type="float">
            <text:p>16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$C$4]" office:value-type="float" office:value="4" calcext:value-type="float">
            <text:p>4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2.$K$4]" office:value-type="float" office:value="56" calcext:value-type="float">
            <text:p>56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$I$4]" office:value-type="float" office:value="7" calcext:value-type="float">
            <text:p>7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E4]" office:value-type="float" office:value="16" calcext:value-type="float">
            <text:p>16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C4]" office:value-type="float" office:value="4" calcext:value-type="float">
            <text:p>4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K4]" office:value-type="float" office:value="56" calcext:value-type="float">
            <text:p>56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I4]" office:value-type="float" office:value="7" calcext:value-type="float">
            <text:p>7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2.A5]" office:value-type="float" office:value="40" calcext:value-type="float">
            <text:p>40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C5]" office:value-type="float" office:value="38" calcext:value-type="float">
            <text:p>38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2.G5]" office:value-type="float" office:value="31" calcext:value-type="float">
            <text:p>31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I5]" office:value-type="float" office:value="16" calcext:value-type="float">
            <text:p>16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A5]" office:value-type="float" office:value="40" calcext:value-type="float">
            <text:p>40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C5]" office:value-type="float" office:value="38" calcext:value-type="float">
            <text:p>38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G5]" office:value-type="float" office:value="31" calcext:value-type="float">
            <text:p>31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I5]" office:value-type="float" office:value="16" calcext:value-type="float">
            <text:p>16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2.E6]" office:value-type="float" office:value="53" calcext:value-type="float">
            <text:p>53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C6]" office:value-type="float" office:value="18" calcext:value-type="float">
            <text:p>18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2.K6]" office:value-type="float" office:value="25" calcext:value-type="float">
            <text:p>25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I6]" office:value-type="float" office:value="15" calcext:value-type="float">
            <text:p>15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E6]" office:value-type="float" office:value="53" calcext:value-type="float">
            <text:p>53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C6]" office:value-type="float" office:value="18" calcext:value-type="float">
            <text:p>18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K6]" office:value-type="float" office:value="25" calcext:value-type="float">
            <text:p>25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I6]" office:value-type="float" office:value="15" calcext:value-type="float">
            <text:p>15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2.A7]" office:value-type="float" office:value="17" calcext:value-type="float">
            <text:p>17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C7]" office:value-type="float" office:value="8" calcext:value-type="float">
            <text:p>8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2.G7]" office:value-type="float" office:value="18" calcext:value-type="float">
            <text:p>18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I7]" office:value-type="float" office:value="5" calcext:value-type="float">
            <text:p>5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A7]" office:value-type="float" office:value="17" calcext:value-type="float">
            <text:p>17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C7]" office:value-type="float" office:value="8" calcext:value-type="float">
            <text:p>8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G7]" office:value-type="float" office:value="18" calcext:value-type="float">
            <text:p>18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I7]" office:value-type="float" office:value="5" calcext:value-type="float">
            <text:p>5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2.E8]" office:value-type="float" office:value="6" calcext:value-type="float">
            <text:p>6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C8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2.K8]" office:value-type="float" office:value="81" calcext:value-type="float">
            <text:p>81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I8]" office:value-type="float" office:value="9" calcext:value-type="float">
            <text:p>9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E8]" office:value-type="float" office:value="6" calcext:value-type="float">
            <text:p>6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C8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K8]" office:value-type="float" office:value="81" calcext:value-type="float">
            <text:p>81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I8]" office:value-type="float" office:value="9" calcext:value-type="float">
            <text:p>9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2.A9]" office:value-type="float" office:value="43" calcext:value-type="float">
            <text:p>43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C9]" office:value-type="float" office:value="49" calcext:value-type="float">
            <text:p>49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2.G9]" office:value-type="float" office:value="34" calcext:value-type="float">
            <text:p>34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I9]" office:value-type="float" office:value="21" calcext:value-type="float">
            <text:p>21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A9]" office:value-type="float" office:value="43" calcext:value-type="float">
            <text:p>43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C9]" office:value-type="float" office:value="49" calcext:value-type="float">
            <text:p>49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G9]" office:value-type="float" office:value="34" calcext:value-type="float">
            <text:p>34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I9]" office:value-type="float" office:value="21" calcext:value-type="float">
            <text:p>21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2.E10]" office:value-type="float" office:value="50" calcext:value-type="float">
            <text:p>50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C10]" office:value-type="float" office:value="10" calcext:value-type="float">
            <text:p>10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2.K10]" office:value-type="float" office:value="66" calcext:value-type="float">
            <text:p>66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I10]" office:value-type="float" office:value="33" calcext:value-type="float">
            <text:p>33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E10]" office:value-type="float" office:value="50" calcext:value-type="float">
            <text:p>50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C10]" office:value-type="float" office:value="10" calcext:value-type="float">
            <text:p>10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K10]" office:value-type="float" office:value="66" calcext:value-type="float">
            <text:p>66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I10]" office:value-type="float" office:value="33" calcext:value-type="float">
            <text:p>33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2.A11]" office:value-type="float" office:value="11" calcext:value-type="float">
            <text:p>11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C11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2.G11]" office:value-type="float" office:value="12" calcext:value-type="float">
            <text:p>12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I11]" office:value-type="float" office:value="7" calcext:value-type="float">
            <text:p>7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A11]" office:value-type="float" office:value="11" calcext:value-type="float">
            <text:p>11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C11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G11]" office:value-type="float" office:value="12" calcext:value-type="float">
            <text:p>12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I11]" office:value-type="float" office:value="7" calcext:value-type="float">
            <text:p>7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2.E12]" office:value-type="float" office:value="24" calcext:value-type="float">
            <text:p>24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C12]" office:value-type="float" office:value="3" calcext:value-type="float">
            <text:p>3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2.K12]" office:value-type="float" office:value="8" calcext:value-type="float">
            <text:p>8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I12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E12]" office:value-type="float" office:value="24" calcext:value-type="float">
            <text:p>24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C12]" office:value-type="float" office:value="3" calcext:value-type="float">
            <text:p>3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K12]" office:value-type="float" office:value="8" calcext:value-type="float">
            <text:p>8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I12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2.A13]" office:value-type="float" office:value="11" calcext:value-type="float">
            <text:p>11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C13]" office:value-type="float" office:value="35" calcext:value-type="float">
            <text:p>35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2.G13]" office:value-type="float" office:value="20" calcext:value-type="float">
            <text:p>20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I13]" office:value-type="float" office:value="16" calcext:value-type="float">
            <text:p>16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A13]" office:value-type="float" office:value="11" calcext:value-type="float">
            <text:p>11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C13]" office:value-type="float" office:value="35" calcext:value-type="float">
            <text:p>35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G13]" office:value-type="float" office:value="20" calcext:value-type="float">
            <text:p>20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I13]" office:value-type="float" office:value="16" calcext:value-type="float">
            <text:p>16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2.E14]" office:value-type="float" office:value="63" calcext:value-type="float">
            <text:p>63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C14]" office:value-type="float" office:value="21" calcext:value-type="float">
            <text:p>21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2.K14]" office:value-type="float" office:value="35" calcext:value-type="float">
            <text:p>35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I14]" office:value-type="float" office:value="18" calcext:value-type="float">
            <text:p>18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E14]" office:value-type="float" office:value="63" calcext:value-type="float">
            <text:p>63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C14]" office:value-type="float" office:value="21" calcext:value-type="float">
            <text:p>21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K14]" office:value-type="float" office:value="35" calcext:value-type="float">
            <text:p>35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I14]" office:value-type="float" office:value="18" calcext:value-type="float">
            <text:p>18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2.A15]" office:value-type="float" office:value="17" calcext:value-type="float">
            <text:p>17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C15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2.G15]" office:value-type="float" office:value="11" calcext:value-type="float">
            <text:p>11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I15]" office:value-type="float" office:value="9" calcext:value-type="float">
            <text:p>9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A15]" office:value-type="float" office:value="17" calcext:value-type="float">
            <text:p>17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C15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G15]" office:value-type="float" office:value="11" calcext:value-type="float">
            <text:p>11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I15]" office:value-type="float" office:value="9" calcext:value-type="float">
            <text:p>9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2.E16]" office:value-type="float" office:value="21" calcext:value-type="float">
            <text:p>21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C16]" office:value-type="float" office:value="7" calcext:value-type="float">
            <text:p>7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2.K16]" office:value-type="float" office:value="64" calcext:value-type="float">
            <text:p>64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I16]" office:value-type="float" office:value="8" calcext:value-type="float">
            <text:p>8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E16]" office:value-type="float" office:value="21" calcext:value-type="float">
            <text:p>21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C16]" office:value-type="float" office:value="7" calcext:value-type="float">
            <text:p>7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K16]" office:value-type="float" office:value="64" calcext:value-type="float">
            <text:p>64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I16]" office:value-type="float" office:value="8" calcext:value-type="float">
            <text:p>8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2.A17]" office:value-type="float" office:value="25" calcext:value-type="float">
            <text:p>25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C17]" office:value-type="float" office:value="21" calcext:value-type="float">
            <text:p>21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2.G17]" office:value-type="float" office:value="31" calcext:value-type="float">
            <text:p>31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I17]" office:value-type="float" office:value="40" calcext:value-type="float">
            <text:p>40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A17]" office:value-type="float" office:value="25" calcext:value-type="float">
            <text:p>25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C17]" office:value-type="float" office:value="21" calcext:value-type="float">
            <text:p>21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G17]" office:value-type="float" office:value="31" calcext:value-type="float">
            <text:p>31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I17]" office:value-type="float" office:value="40" calcext:value-type="float">
            <text:p>40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2.E18]" office:value-type="float" office:value="49" calcext:value-type="float">
            <text:p>49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C18]" office:value-type="float" office:value="26" calcext:value-type="float">
            <text:p>26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2.K18]" office:value-type="float" office:value="53" calcext:value-type="float">
            <text:p>53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I18]" office:value-type="float" office:value="18" calcext:value-type="float">
            <text:p>18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E18]" office:value-type="float" office:value="49" calcext:value-type="float">
            <text:p>49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C18]" office:value-type="float" office:value="26" calcext:value-type="float">
            <text:p>26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K18]" office:value-type="float" office:value="53" calcext:value-type="float">
            <text:p>53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I18]" office:value-type="float" office:value="18" calcext:value-type="float">
            <text:p>18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2.A19]" office:value-type="float" office:value="10" calcext:value-type="float">
            <text:p>10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C19]" office:value-type="float" office:value="4" calcext:value-type="float">
            <text:p>4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2.G19]" office:value-type="float" office:value="14" calcext:value-type="float">
            <text:p>14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I19]" office:value-type="float" office:value="4" calcext:value-type="float">
            <text:p>4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A19]" office:value-type="float" office:value="10" calcext:value-type="float">
            <text:p>10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C19]" office:value-type="float" office:value="4" calcext:value-type="float">
            <text:p>4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G19]" office:value-type="float" office:value="14" calcext:value-type="float">
            <text:p>14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I19]" office:value-type="float" office:value="4" calcext:value-type="float">
            <text:p>4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2.E20]" office:value-type="float" office:value="4" calcext:value-type="float">
            <text:p>4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C20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2.K20]" office:value-type="float" office:value="64" calcext:value-type="float">
            <text:p>64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I20]" office:value-type="float" office:value="8" calcext:value-type="float">
            <text:p>8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E20]" office:value-type="float" office:value="4" calcext:value-type="float">
            <text:p>4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C20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K20]" office:value-type="float" office:value="64" calcext:value-type="float">
            <text:p>64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I20]" office:value-type="float" office:value="8" calcext:value-type="float">
            <text:p>8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2.A21]" office:value-type="float" office:value="39" calcext:value-type="float">
            <text:p>39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C21]" office:value-type="float" office:value="31" calcext:value-type="float">
            <text:p>31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2.G21]" office:value-type="float" office:value="29" calcext:value-type="float">
            <text:p>29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I21]" office:value-type="float" office:value="42" calcext:value-type="float">
            <text:p>4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A21]" office:value-type="float" office:value="39" calcext:value-type="float">
            <text:p>39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C21]" office:value-type="float" office:value="31" calcext:value-type="float">
            <text:p>31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G21]" office:value-type="float" office:value="29" calcext:value-type="float">
            <text:p>29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I21]" office:value-type="float" office:value="42" calcext:value-type="float">
            <text:p>4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2.E22]" office:value-type="float" office:value="48" calcext:value-type="float">
            <text:p>48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C22]" office:value-type="float" office:value="32" calcext:value-type="float">
            <text:p>3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2.K22]" office:value-type="float" office:value="30" calcext:value-type="float">
            <text:p>30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I22]" office:value-type="float" office:value="12" calcext:value-type="float">
            <text:p>1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E22]" office:value-type="float" office:value="48" calcext:value-type="float">
            <text:p>48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C22]" office:value-type="float" office:value="32" calcext:value-type="float">
            <text:p>3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K22]" office:value-type="float" office:value="30" calcext:value-type="float">
            <text:p>30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I22]" office:value-type="float" office:value="12" calcext:value-type="float">
            <text:p>1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2.A23]" office:value-type="float" office:value="14" calcext:value-type="float">
            <text:p>14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C23]" office:value-type="float" office:value="4" calcext:value-type="float">
            <text:p>4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2.G23]" office:value-type="float" office:value="11" calcext:value-type="float">
            <text:p>11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I23]" office:value-type="float" office:value="4" calcext:value-type="float">
            <text:p>4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A23]" office:value-type="float" office:value="14" calcext:value-type="float">
            <text:p>14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C23]" office:value-type="float" office:value="4" calcext:value-type="float">
            <text:p>4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G23]" office:value-type="float" office:value="11" calcext:value-type="float">
            <text:p>11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I23]" office:value-type="float" office:value="4" calcext:value-type="float">
            <text:p>4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2.E24]" office:value-type="float" office:value="56" calcext:value-type="float">
            <text:p>56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C24]" office:value-type="float" office:value="8" calcext:value-type="float">
            <text:p>8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2.K24]" office:value-type="float" office:value="10" calcext:value-type="float">
            <text:p>10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I24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E24]" office:value-type="float" office:value="56" calcext:value-type="float">
            <text:p>56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C24]" office:value-type="float" office:value="8" calcext:value-type="float">
            <text:p>8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K24]" office:value-type="float" office:value="10" calcext:value-type="float">
            <text:p>10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I24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2.A25]" office:value-type="float" office:value="18" calcext:value-type="float">
            <text:p>18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C25]" office:value-type="float" office:value="25" calcext:value-type="float">
            <text:p>25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2.G25]" office:value-type="float" office:value="14" calcext:value-type="float">
            <text:p>14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I25]" office:value-type="float" office:value="24" calcext:value-type="float">
            <text:p>24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A25]" office:value-type="float" office:value="18" calcext:value-type="float">
            <text:p>18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C25]" office:value-type="float" office:value="25" calcext:value-type="float">
            <text:p>25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G25]" office:value-type="float" office:value="14" calcext:value-type="float">
            <text:p>14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I25]" office:value-type="float" office:value="24" calcext:value-type="float">
            <text:p>24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2.E26]" office:value-type="float" office:value="76" calcext:value-type="float">
            <text:p>76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C26]" office:value-type="float" office:value="40" calcext:value-type="float">
            <text:p>40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2.K26]" office:value-type="float" office:value="27" calcext:value-type="float">
            <text:p>27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I26]" office:value-type="float" office:value="15" calcext:value-type="float">
            <text:p>15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E26]" office:value-type="float" office:value="76" calcext:value-type="float">
            <text:p>76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C26]" office:value-type="float" office:value="40" calcext:value-type="float">
            <text:p>40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K26]" office:value-type="float" office:value="27" calcext:value-type="float">
            <text:p>27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I26]" office:value-type="float" office:value="15" calcext:value-type="float">
            <text:p>15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2.A27]" office:value-type="float" office:value="11" calcext:value-type="float">
            <text:p>11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C27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2.G27]" office:value-type="float" office:value="10" calcext:value-type="float">
            <text:p>10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I27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A27]" office:value-type="float" office:value="11" calcext:value-type="float">
            <text:p>11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C27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G27]" office:value-type="float" office:value="10" calcext:value-type="float">
            <text:p>10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I27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2.E28]" office:value-type="float" office:value="24" calcext:value-type="float">
            <text:p>24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C28]" office:value-type="float" office:value="8" calcext:value-type="float">
            <text:p>8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2.K28]" office:value-type="float" office:value="48" calcext:value-type="float">
            <text:p>48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I28]" office:value-type="float" office:value="6" calcext:value-type="float">
            <text:p>6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E28]" office:value-type="float" office:value="24" calcext:value-type="float">
            <text:p>24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C28]" office:value-type="float" office:value="8" calcext:value-type="float">
            <text:p>8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K28]" office:value-type="float" office:value="48" calcext:value-type="float">
            <text:p>48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I28]" office:value-type="float" office:value="6" calcext:value-type="float">
            <text:p>6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3" table:number-rows-spanned="1">
            <text:p>Ma 5.Jg.</text:p>
          </table:table-cell>
          <table:covered-table-cell table:number-columns-repeated="2" table:style-name="ce9"/>
          <table:table-cell table:style-name="ce9" office:value-type="string" calcext:value-type="string" table:number-columns-spanned="4" table:number-rows-spanned="1">
            <text:p>Kopfrechnen</text:p>
          </table:table-cell>
          <table:covered-table-cell table:number-columns-repeated="2" table:style-name="ce14"/>
          <table:covered-table-cell table:style-name="ce16"/>
          <table:table-cell table:style-name="ce9" table:formula="of:=[.H1]" office:value-type="string" office:string-value="S1254/AB X" calcext:value-type="string" table:number-columns-spanned="4" table:number-rows-spanned="1">
            <text:p>S1254/AB X</text:p>
          </table:table-cell>
          <table:covered-table-cell table:number-columns-repeated="3" table:style-name="ce9"/>
          <table:table-cell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Lösungen</text:p>
          </table:table-cell>
          <table:covered-table-cell table:number-columns-repeated="9" table:style-name="ce15"/>
          <table:covered-table-cell table:style-name="ce18"/>
          <table:table-cell table:number-columns-repeated="1013"/>
        </table:table-row>
        <table:table-row table:style-name="ro3">
          <table:table-cell table:style-name="Default" table:number-columns-repeated="5"/>
          <table:table-cell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11" table:formula="of:=[$GA2.A1]" office:value-type="float" office:value="23" calcext:value-type="float">
            <text:p>23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C1]" office:value-type="float" office:value="22" calcext:value-type="float">
            <text:p>22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E1]" office:value-type="float" office:value="45" calcext:value-type="float">
            <text:p>45</text:p>
          </table:table-cell>
          <table:table-cell/>
          <table:table-cell table:style-name="ce11" table:formula="of:=[$GA2.G1]" office:value-type="float" office:value="12" calcext:value-type="float">
            <text:p>12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I1]" office:value-type="float" office:value="29" calcext:value-type="float">
            <text:p>29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K1]" office:value-type="float" office:value="41" calcext:value-type="float">
            <text:p>41</text:p>
          </table:table-cell>
          <table:table-cell table:number-columns-repeated="1013"/>
        </table:table-row>
        <table:table-row table:style-name="ro2">
          <table:table-cell table:style-name="ce11" table:formula="of:=[$GA2.E2]" office:value-type="float" office:value="81" calcext:value-type="float">
            <text:p>81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C2]" office:value-type="float" office:value="45" calcext:value-type="float">
            <text:p>45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A2]" office:value-type="float" office:value="36" calcext:value-type="float">
            <text:p>36</text:p>
          </table:table-cell>
          <table:table-cell/>
          <table:table-cell table:style-name="ce11" table:formula="of:=[$GA2.K2]" office:value-type="float" office:value="58" calcext:value-type="float">
            <text:p>58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I2]" office:value-type="float" office:value="15" calcext:value-type="float">
            <text:p>15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G2]" office:value-type="float" office:value="43" calcext:value-type="float">
            <text:p>43</text:p>
          </table:table-cell>
          <table:table-cell table:number-columns-repeated="1013"/>
        </table:table-row>
        <table:table-row table:style-name="ro2">
          <table:table-cell table:style-name="ce11" table:formula="of:=[$GA2.A3]" office:value-type="float" office:value="14" calcext:value-type="float">
            <text:p>14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C3]" office:value-type="float" office:value="7" calcext:value-type="float">
            <text:p>7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E3]" office:value-type="float" office:value="98" calcext:value-type="float">
            <text:p>98</text:p>
          </table:table-cell>
          <table:table-cell/>
          <table:table-cell table:style-name="ce11" table:formula="of:=[$GA2.G3]" office:value-type="float" office:value="11" calcext:value-type="float">
            <text:p>11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I3]" office:value-type="float" office:value="4" calcext:value-type="float">
            <text:p>4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K3]" office:value-type="float" office:value="44" calcext:value-type="float">
            <text:p>44</text:p>
          </table:table-cell>
          <table:table-cell table:number-columns-repeated="1013"/>
        </table:table-row>
        <table:table-row table:style-name="ro2">
          <table:table-cell table:style-name="ce11" table:formula="of:=[$GA2.E4]" office:value-type="float" office:value="16" calcext:value-type="float">
            <text:p>16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C4]" office:value-type="float" office:value="4" calcext:value-type="float">
            <text:p>4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A4]" office:value-type="float" office:value="4" calcext:value-type="float">
            <text:p>4</text:p>
          </table:table-cell>
          <table:table-cell/>
          <table:table-cell table:style-name="ce11" table:formula="of:=[$GA2.K4]" office:value-type="float" office:value="56" calcext:value-type="float">
            <text:p>56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I4]" office:value-type="float" office:value="7" calcext:value-type="float">
            <text:p>7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G4]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11" table:formula="of:=[$GA2.A5]" office:value-type="float" office:value="40" calcext:value-type="float">
            <text:p>40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C5]" office:value-type="float" office:value="38" calcext:value-type="float">
            <text:p>38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E5]" office:value-type="float" office:value="78" calcext:value-type="float">
            <text:p>78</text:p>
          </table:table-cell>
          <table:table-cell/>
          <table:table-cell table:style-name="ce11" table:formula="of:=[$GA2.G5]" office:value-type="float" office:value="31" calcext:value-type="float">
            <text:p>31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I5]" office:value-type="float" office:value="16" calcext:value-type="float">
            <text:p>16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K5]" office:value-type="float" office:value="47" calcext:value-type="float">
            <text:p>47</text:p>
          </table:table-cell>
          <table:table-cell table:number-columns-repeated="1013"/>
        </table:table-row>
        <table:table-row table:style-name="ro2">
          <table:table-cell table:style-name="ce11" table:formula="of:=[$GA2.E6]" office:value-type="float" office:value="53" calcext:value-type="float">
            <text:p>53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C6]" office:value-type="float" office:value="18" calcext:value-type="float">
            <text:p>18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A6]" office:value-type="float" office:value="35" calcext:value-type="float">
            <text:p>35</text:p>
          </table:table-cell>
          <table:table-cell/>
          <table:table-cell table:style-name="ce11" table:formula="of:=[$GA2.K6]" office:value-type="float" office:value="25" calcext:value-type="float">
            <text:p>25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I6]" office:value-type="float" office:value="15" calcext:value-type="float">
            <text:p>15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G6]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11" table:formula="of:=[$GA2.A7]" office:value-type="float" office:value="17" calcext:value-type="float">
            <text:p>17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C7]" office:value-type="float" office:value="8" calcext:value-type="float">
            <text:p>8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E7]" office:value-type="float" office:value="136" calcext:value-type="float">
            <text:p>136</text:p>
          </table:table-cell>
          <table:table-cell/>
          <table:table-cell table:style-name="ce11" table:formula="of:=[$GA2.G7]" office:value-type="float" office:value="18" calcext:value-type="float">
            <text:p>18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I7]" office:value-type="float" office:value="5" calcext:value-type="float">
            <text:p>5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K7]" office:value-type="float" office:value="90" calcext:value-type="float">
            <text:p>90</text:p>
          </table:table-cell>
          <table:table-cell table:number-columns-repeated="1013"/>
        </table:table-row>
        <table:table-row table:style-name="ro2">
          <table:table-cell table:style-name="ce11" table:formula="of:=[$GA2.E8]" office:value-type="float" office:value="6" calcext:value-type="float">
            <text:p>6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C8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A8]" office:value-type="float" office:value="3" calcext:value-type="float">
            <text:p>3</text:p>
          </table:table-cell>
          <table:table-cell/>
          <table:table-cell table:style-name="ce11" table:formula="of:=[$GA2.K8]" office:value-type="float" office:value="81" calcext:value-type="float">
            <text:p>81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I8]" office:value-type="float" office:value="9" calcext:value-type="float">
            <text:p>9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G8]"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11" table:formula="of:=[$GA2.A9]" office:value-type="float" office:value="43" calcext:value-type="float">
            <text:p>43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C9]" office:value-type="float" office:value="49" calcext:value-type="float">
            <text:p>49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E9]" office:value-type="float" office:value="92" calcext:value-type="float">
            <text:p>92</text:p>
          </table:table-cell>
          <table:table-cell/>
          <table:table-cell table:style-name="ce11" table:formula="of:=[$GA2.G9]" office:value-type="float" office:value="34" calcext:value-type="float">
            <text:p>34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I9]" office:value-type="float" office:value="21" calcext:value-type="float">
            <text:p>21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K9]" office:value-type="float" office:value="55" calcext:value-type="float">
            <text:p>55</text:p>
          </table:table-cell>
          <table:table-cell table:number-columns-repeated="1013"/>
        </table:table-row>
        <table:table-row table:style-name="ro2">
          <table:table-cell table:style-name="ce11" table:formula="of:=[$GA2.E10]" office:value-type="float" office:value="50" calcext:value-type="float">
            <text:p>50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C10]" office:value-type="float" office:value="10" calcext:value-type="float">
            <text:p>10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A10]" office:value-type="float" office:value="40" calcext:value-type="float">
            <text:p>40</text:p>
          </table:table-cell>
          <table:table-cell/>
          <table:table-cell table:style-name="ce11" table:formula="of:=[$GA2.K10]" office:value-type="float" office:value="66" calcext:value-type="float">
            <text:p>66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I10]" office:value-type="float" office:value="33" calcext:value-type="float">
            <text:p>33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G10]" office:value-type="float" office:value="33" calcext:value-type="float">
            <text:p>33</text:p>
          </table:table-cell>
          <table:table-cell table:number-columns-repeated="1013"/>
        </table:table-row>
        <table:table-row table:style-name="ro2">
          <table:table-cell table:style-name="ce11" table:formula="of:=[$GA2.A11]" office:value-type="float" office:value="11" calcext:value-type="float">
            <text:p>11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C11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E11]" office:value-type="float" office:value="22" calcext:value-type="float">
            <text:p>22</text:p>
          </table:table-cell>
          <table:table-cell/>
          <table:table-cell table:style-name="ce11" table:formula="of:=[$GA2.G11]" office:value-type="float" office:value="12" calcext:value-type="float">
            <text:p>12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I11]" office:value-type="float" office:value="7" calcext:value-type="float">
            <text:p>7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K11]" office:value-type="float" office:value="84" calcext:value-type="float">
            <text:p>84</text:p>
          </table:table-cell>
          <table:table-cell table:number-columns-repeated="1013"/>
        </table:table-row>
        <table:table-row table:style-name="ro2">
          <table:table-cell table:style-name="ce11" table:formula="of:=[$GA2.E12]" office:value-type="float" office:value="24" calcext:value-type="float">
            <text:p>24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C12]" office:value-type="float" office:value="3" calcext:value-type="float">
            <text:p>3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A12]" office:value-type="float" office:value="8" calcext:value-type="float">
            <text:p>8</text:p>
          </table:table-cell>
          <table:table-cell/>
          <table:table-cell table:style-name="ce11" table:formula="of:=[$GA2.K12]" office:value-type="float" office:value="8" calcext:value-type="float">
            <text:p>8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I12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G12]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11" table:formula="of:=[$GA2.A13]" office:value-type="float" office:value="11" calcext:value-type="float">
            <text:p>11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C13]" office:value-type="float" office:value="35" calcext:value-type="float">
            <text:p>35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E13]" office:value-type="float" office:value="46" calcext:value-type="float">
            <text:p>46</text:p>
          </table:table-cell>
          <table:table-cell/>
          <table:table-cell table:style-name="ce11" table:formula="of:=[$GA2.G13]" office:value-type="float" office:value="20" calcext:value-type="float">
            <text:p>20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I13]" office:value-type="float" office:value="16" calcext:value-type="float">
            <text:p>16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K13]" office:value-type="float" office:value="36" calcext:value-type="float">
            <text:p>36</text:p>
          </table:table-cell>
          <table:table-cell table:number-columns-repeated="1013"/>
        </table:table-row>
        <table:table-row table:style-name="ro2">
          <table:table-cell table:style-name="ce11" table:formula="of:=[$GA2.E14]" office:value-type="float" office:value="63" calcext:value-type="float">
            <text:p>63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C14]" office:value-type="float" office:value="21" calcext:value-type="float">
            <text:p>21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A14]" office:value-type="float" office:value="42" calcext:value-type="float">
            <text:p>42</text:p>
          </table:table-cell>
          <table:table-cell/>
          <table:table-cell table:style-name="ce11" table:formula="of:=[$GA2.K14]" office:value-type="float" office:value="35" calcext:value-type="float">
            <text:p>35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I14]" office:value-type="float" office:value="18" calcext:value-type="float">
            <text:p>18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G14]" office:value-type="float" office:value="17" calcext:value-type="float">
            <text:p>17</text:p>
          </table:table-cell>
          <table:table-cell table:number-columns-repeated="1013"/>
        </table:table-row>
        <table:table-row table:style-name="ro2">
          <table:table-cell table:style-name="ce11" table:formula="of:=[$GA2.A15]" office:value-type="float" office:value="17" calcext:value-type="float">
            <text:p>17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C15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E15]" office:value-type="float" office:value="34" calcext:value-type="float">
            <text:p>34</text:p>
          </table:table-cell>
          <table:table-cell/>
          <table:table-cell table:style-name="ce11" table:formula="of:=[$GA2.G15]" office:value-type="float" office:value="11" calcext:value-type="float">
            <text:p>11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I15]" office:value-type="float" office:value="9" calcext:value-type="float">
            <text:p>9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K15]" office:value-type="float" office:value="99" calcext:value-type="float">
            <text:p>99</text:p>
          </table:table-cell>
          <table:table-cell table:number-columns-repeated="1013"/>
        </table:table-row>
        <table:table-row table:style-name="ro2">
          <table:table-cell table:style-name="ce11" table:formula="of:=[$GA2.E16]" office:value-type="float" office:value="21" calcext:value-type="float">
            <text:p>21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C16]" office:value-type="float" office:value="7" calcext:value-type="float">
            <text:p>7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A16]" office:value-type="float" office:value="3" calcext:value-type="float">
            <text:p>3</text:p>
          </table:table-cell>
          <table:table-cell/>
          <table:table-cell table:style-name="ce11" table:formula="of:=[$GA2.K16]" office:value-type="float" office:value="64" calcext:value-type="float">
            <text:p>64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I16]" office:value-type="float" office:value="8" calcext:value-type="float">
            <text:p>8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G16]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11" table:formula="of:=[$GA2.A17]" office:value-type="float" office:value="25" calcext:value-type="float">
            <text:p>25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C17]" office:value-type="float" office:value="21" calcext:value-type="float">
            <text:p>21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E17]" office:value-type="float" office:value="46" calcext:value-type="float">
            <text:p>46</text:p>
          </table:table-cell>
          <table:table-cell/>
          <table:table-cell table:style-name="ce11" table:formula="of:=[$GA2.G17]" office:value-type="float" office:value="31" calcext:value-type="float">
            <text:p>31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I17]" office:value-type="float" office:value="40" calcext:value-type="float">
            <text:p>40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K17]" office:value-type="float" office:value="71" calcext:value-type="float">
            <text:p>71</text:p>
          </table:table-cell>
          <table:table-cell table:number-columns-repeated="1013"/>
        </table:table-row>
        <table:table-row table:style-name="ro2">
          <table:table-cell table:style-name="ce11" table:formula="of:=[$GA2.E18]" office:value-type="float" office:value="49" calcext:value-type="float">
            <text:p>49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C18]" office:value-type="float" office:value="26" calcext:value-type="float">
            <text:p>26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A18]" office:value-type="float" office:value="23" calcext:value-type="float">
            <text:p>23</text:p>
          </table:table-cell>
          <table:table-cell/>
          <table:table-cell table:style-name="ce11" table:formula="of:=[$GA2.K18]" office:value-type="float" office:value="53" calcext:value-type="float">
            <text:p>53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I18]" office:value-type="float" office:value="18" calcext:value-type="float">
            <text:p>18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G18]" office:value-type="float" office:value="35" calcext:value-type="float">
            <text:p>35</text:p>
          </table:table-cell>
          <table:table-cell table:number-columns-repeated="1013"/>
        </table:table-row>
        <table:table-row table:style-name="ro2">
          <table:table-cell table:style-name="ce11" table:formula="of:=[$GA2.A19]" office:value-type="float" office:value="10" calcext:value-type="float">
            <text:p>10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C19]" office:value-type="float" office:value="4" calcext:value-type="float">
            <text:p>4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E19]" office:value-type="float" office:value="40" calcext:value-type="float">
            <text:p>40</text:p>
          </table:table-cell>
          <table:table-cell/>
          <table:table-cell table:style-name="ce11" table:formula="of:=[$GA2.G19]" office:value-type="float" office:value="14" calcext:value-type="float">
            <text:p>14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I19]" office:value-type="float" office:value="4" calcext:value-type="float">
            <text:p>4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K19]" office:value-type="float" office:value="56" calcext:value-type="float">
            <text:p>56</text:p>
          </table:table-cell>
          <table:table-cell table:number-columns-repeated="1013"/>
        </table:table-row>
        <table:table-row table:style-name="ro2">
          <table:table-cell table:style-name="ce11" table:formula="of:=[$GA2.E20]" office:value-type="float" office:value="4" calcext:value-type="float">
            <text:p>4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C20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A20]" office:value-type="float" office:value="2" calcext:value-type="float">
            <text:p>2</text:p>
          </table:table-cell>
          <table:table-cell/>
          <table:table-cell table:style-name="ce11" table:formula="of:=[$GA2.K20]" office:value-type="float" office:value="64" calcext:value-type="float">
            <text:p>64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I20]" office:value-type="float" office:value="8" calcext:value-type="float">
            <text:p>8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G20]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11" table:formula="of:=[$GA2.A21]" office:value-type="float" office:value="39" calcext:value-type="float">
            <text:p>39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C21]" office:value-type="float" office:value="31" calcext:value-type="float">
            <text:p>31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E21]" office:value-type="float" office:value="70" calcext:value-type="float">
            <text:p>70</text:p>
          </table:table-cell>
          <table:table-cell/>
          <table:table-cell table:style-name="ce11" table:formula="of:=[$GA2.G21]" office:value-type="float" office:value="29" calcext:value-type="float">
            <text:p>29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I21]" office:value-type="float" office:value="42" calcext:value-type="float">
            <text:p>42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K21]" office:value-type="float" office:value="71" calcext:value-type="float">
            <text:p>71</text:p>
          </table:table-cell>
          <table:table-cell table:number-columns-repeated="1013"/>
        </table:table-row>
        <table:table-row table:style-name="ro2">
          <table:table-cell table:style-name="ce11" table:formula="of:=[$GA2.E22]" office:value-type="float" office:value="48" calcext:value-type="float">
            <text:p>48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C22]" office:value-type="float" office:value="32" calcext:value-type="float">
            <text:p>32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A22]" office:value-type="float" office:value="16" calcext:value-type="float">
            <text:p>16</text:p>
          </table:table-cell>
          <table:table-cell/>
          <table:table-cell table:style-name="ce11" table:formula="of:=[$GA2.K22]" office:value-type="float" office:value="30" calcext:value-type="float">
            <text:p>30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I22]" office:value-type="float" office:value="12" calcext:value-type="float">
            <text:p>12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G22]" office:value-type="float" office:value="18" calcext:value-type="float">
            <text:p>18</text:p>
          </table:table-cell>
          <table:table-cell table:number-columns-repeated="1013"/>
        </table:table-row>
        <table:table-row table:style-name="ro2">
          <table:table-cell table:style-name="ce11" table:formula="of:=[$GA2.A23]" office:value-type="float" office:value="14" calcext:value-type="float">
            <text:p>14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C23]" office:value-type="float" office:value="4" calcext:value-type="float">
            <text:p>4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E23]" office:value-type="float" office:value="56" calcext:value-type="float">
            <text:p>56</text:p>
          </table:table-cell>
          <table:table-cell/>
          <table:table-cell table:style-name="ce11" table:formula="of:=[$GA2.G23]" office:value-type="float" office:value="11" calcext:value-type="float">
            <text:p>11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I23]" office:value-type="float" office:value="4" calcext:value-type="float">
            <text:p>4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K23]" office:value-type="float" office:value="44" calcext:value-type="float">
            <text:p>44</text:p>
          </table:table-cell>
          <table:table-cell table:number-columns-repeated="1013"/>
        </table:table-row>
        <table:table-row table:style-name="ro2">
          <table:table-cell table:style-name="ce11" table:formula="of:=[$GA2.E24]" office:value-type="float" office:value="56" calcext:value-type="float">
            <text:p>56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C24]" office:value-type="float" office:value="8" calcext:value-type="float">
            <text:p>8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A24]" office:value-type="float" office:value="7" calcext:value-type="float">
            <text:p>7</text:p>
          </table:table-cell>
          <table:table-cell/>
          <table:table-cell table:style-name="ce11" table:formula="of:=[$GA2.K24]" office:value-type="float" office:value="10" calcext:value-type="float">
            <text:p>10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I24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G24]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 table:style-name="ce11" table:formula="of:=[$GA2.A25]" office:value-type="float" office:value="18" calcext:value-type="float">
            <text:p>18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C25]" office:value-type="float" office:value="25" calcext:value-type="float">
            <text:p>25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E25]" office:value-type="float" office:value="43" calcext:value-type="float">
            <text:p>43</text:p>
          </table:table-cell>
          <table:table-cell/>
          <table:table-cell table:style-name="ce11" table:formula="of:=[$GA2.G25]" office:value-type="float" office:value="14" calcext:value-type="float">
            <text:p>14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I25]" office:value-type="float" office:value="24" calcext:value-type="float">
            <text:p>24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K25]" office:value-type="float" office:value="38" calcext:value-type="float">
            <text:p>38</text:p>
          </table:table-cell>
          <table:table-cell table:number-columns-repeated="1013"/>
        </table:table-row>
        <table:table-row table:style-name="ro2">
          <table:table-cell table:style-name="ce11" table:formula="of:=[$GA2.E26]" office:value-type="float" office:value="76" calcext:value-type="float">
            <text:p>76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C26]" office:value-type="float" office:value="40" calcext:value-type="float">
            <text:p>40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A26]" office:value-type="float" office:value="36" calcext:value-type="float">
            <text:p>36</text:p>
          </table:table-cell>
          <table:table-cell/>
          <table:table-cell table:style-name="ce11" table:formula="of:=[$GA2.K26]" office:value-type="float" office:value="27" calcext:value-type="float">
            <text:p>27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I26]" office:value-type="float" office:value="15" calcext:value-type="float">
            <text:p>15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G26]" office:value-type="float" office:value="12" calcext:value-type="float">
            <text:p>12</text:p>
          </table:table-cell>
          <table:table-cell table:number-columns-repeated="1013"/>
        </table:table-row>
        <table:table-row table:style-name="ro2">
          <table:table-cell table:style-name="ce11" table:formula="of:=[$GA2.A27]" office:value-type="float" office:value="11" calcext:value-type="float">
            <text:p>11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C27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E27]" office:value-type="float" office:value="22" calcext:value-type="float">
            <text:p>22</text:p>
          </table:table-cell>
          <table:table-cell/>
          <table:table-cell table:style-name="ce11" table:formula="of:=[$GA2.G27]" office:value-type="float" office:value="10" calcext:value-type="float">
            <text:p>10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I27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K27]" office:value-type="float" office:value="20" calcext:value-type="float">
            <text:p>20</text:p>
          </table:table-cell>
          <table:table-cell table:number-columns-repeated="1013"/>
        </table:table-row>
        <table:table-row table:style-name="ro2">
          <table:table-cell table:style-name="ce11" table:formula="of:=[$GA2.E28]" office:value-type="float" office:value="24" calcext:value-type="float">
            <text:p>24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C28]" office:value-type="float" office:value="8" calcext:value-type="float">
            <text:p>8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A28]" office:value-type="float" office:value="3" calcext:value-type="float">
            <text:p>3</text:p>
          </table:table-cell>
          <table:table-cell/>
          <table:table-cell table:style-name="ce11" table:formula="of:=[$GA2.K28]" office:value-type="float" office:value="48" calcext:value-type="float">
            <text:p>48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I28]" office:value-type="float" office:value="6" calcext:value-type="float">
            <text:p>6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G28]" office:value-type="float" office:value="8" calcext:value-type="float">
            <text:p>8</text:p>
          </table:table-cell>
          <table:table-cell table:number-columns-repeated="1013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A3" table:style-name="ta5">
        <table:table-column table:style-name="co8" table:number-columns-repeated="1024" table:default-cell-style-name="Default"/>
        <table:table-row table:style-name="ro5">
          <table:table-cell table:style-name="ce19" table:formula="of:=RAND()" office:value-type="float" office:value="0.50160908093676" calcext:value-type="float">
            <text:p>0,5016090809</text:p>
          </table:table-cell>
          <table:table-cell table:style-name="ce19" office:value-type="float" office:value="23" calcext:value-type="float">
            <text:p>23</text:p>
          </table:table-cell>
          <table:table-cell table:style-name="ce19" table:formula="of:=[.B1]*[.B1]" office:value-type="float" office:value="529" calcext:value-type="float">
            <text:p>529</text:p>
          </table:table-cell>
          <table:table-cell table:number-columns-repeated="1021"/>
        </table:table-row>
        <table:table-row table:style-name="ro5">
          <table:table-cell table:style-name="ce19" table:formula="of:=RAND()" office:value-type="float" office:value="0.417658674996346" calcext:value-type="float">
            <text:p>0,417658675</text:p>
          </table:table-cell>
          <table:table-cell table:style-name="ce19" office:value-type="float" office:value="11" calcext:value-type="float">
            <text:p>11</text:p>
          </table:table-cell>
          <table:table-cell table:style-name="ce19" table:formula="of:=[.B2]*[.B2]" office:value-type="float" office:value="121" calcext:value-type="float">
            <text:p>121</text:p>
          </table:table-cell>
          <table:table-cell table:number-columns-repeated="1021"/>
        </table:table-row>
        <table:table-row table:style-name="ro5">
          <table:table-cell table:style-name="ce20" table:formula="of:=RAND()" office:value-type="float" office:value="0.815066140610725" calcext:value-type="float">
            <text:p>0,8150661406</text:p>
          </table:table-cell>
          <table:table-cell table:style-name="ce20" office:value-type="float" office:value="16" calcext:value-type="float">
            <text:p>16</text:p>
          </table:table-cell>
          <table:table-cell table:style-name="ce20" table:formula="of:=[.B3]*[.B3]" office:value-type="float" office:value="256" calcext:value-type="float">
            <text:p>256</text:p>
          </table:table-cell>
          <table:table-cell table:number-columns-repeated="1021"/>
        </table:table-row>
        <table:table-row table:style-name="ro5">
          <table:table-cell table:style-name="ce19" table:formula="of:=RAND()" office:value-type="float" office:value="0.78133929008618" calcext:value-type="float">
            <text:p>0,7813392901</text:p>
          </table:table-cell>
          <table:table-cell table:style-name="ce19" office:value-type="float" office:value="15" calcext:value-type="float">
            <text:p>15</text:p>
          </table:table-cell>
          <table:table-cell table:style-name="ce19" table:formula="of:=[.B4]*[.B4]" office:value-type="float" office:value="225" calcext:value-type="float">
            <text:p>225</text:p>
          </table:table-cell>
          <table:table-cell table:number-columns-repeated="1021"/>
        </table:table-row>
        <table:table-row table:style-name="ro5">
          <table:table-cell table:style-name="ce20" table:formula="of:=RAND()" office:value-type="float" office:value="0.599926886381581" calcext:value-type="float">
            <text:p>0,5999268864</text:p>
          </table:table-cell>
          <table:table-cell table:style-name="ce20" office:value-type="float" office:value="20" calcext:value-type="float">
            <text:p>20</text:p>
          </table:table-cell>
          <table:table-cell table:style-name="ce20" table:formula="of:=[.B5]*[.B5]" office:value-type="float" office:value="400" calcext:value-type="float">
            <text:p>400</text:p>
          </table:table-cell>
          <table:table-cell table:number-columns-repeated="1021"/>
        </table:table-row>
        <table:table-row table:style-name="ro5">
          <table:table-cell table:style-name="ce20" table:formula="of:=RAND()" office:value-type="float" office:value="0.205531941493973" calcext:value-type="float">
            <text:p>0,20553194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table:formula="of:=[.B6]*[.B6]" office:value-type="float" office:value="324" calcext:value-type="float">
            <text:p>324</text:p>
          </table:table-cell>
          <table:table-cell table:number-columns-repeated="1021"/>
        </table:table-row>
        <table:table-row table:style-name="ro5">
          <table:table-cell table:style-name="ce20" table:formula="of:=RAND()" office:value-type="float" office:value="0.0530438916757703" calcext:value-type="float">
            <text:p>0,05304389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table:formula="of:=[.B7]*[.B7]" office:value-type="float" office:value="484" calcext:value-type="float">
            <text:p>484</text:p>
          </table:table-cell>
          <table:table-cell table:number-columns-repeated="1021"/>
        </table:table-row>
        <table:table-row table:style-name="ro5">
          <table:table-cell table:style-name="ce19" table:formula="of:=RAND()" office:value-type="float" office:value="0.282695146510378" calcext:value-type="float">
            <text:p>0,2826951465</text:p>
          </table:table-cell>
          <table:table-cell table:style-name="ce19" office:value-type="float" office:value="17" calcext:value-type="float">
            <text:p>17</text:p>
          </table:table-cell>
          <table:table-cell table:style-name="ce19" table:formula="of:=[.B8]*[.B8]" office:value-type="float" office:value="289" calcext:value-type="float">
            <text:p>289</text:p>
          </table:table-cell>
          <table:table-cell table:number-columns-repeated="1021"/>
        </table:table-row>
        <table:table-row table:style-name="ro5">
          <table:table-cell table:style-name="ce19" table:formula="of:=RAND()" office:value-type="float" office:value="0.942036593332887" calcext:value-type="float">
            <text:p>0,9420365933</text:p>
          </table:table-cell>
          <table:table-cell table:style-name="ce19" office:value-type="float" office:value="14" calcext:value-type="float">
            <text:p>14</text:p>
          </table:table-cell>
          <table:table-cell table:style-name="ce19" table:formula="of:=[.B9]*[.B9]" office:value-type="float" office:value="196" calcext:value-type="float">
            <text:p>196</text:p>
          </table:table-cell>
          <table:table-cell table:number-columns-repeated="1021"/>
        </table:table-row>
        <table:table-row table:style-name="ro5">
          <table:table-cell table:style-name="ce20" table:formula="of:=RAND()" office:value-type="float" office:value="0.109202766092494" calcext:value-type="float">
            <text:p>0,1092027661</text:p>
          </table:table-cell>
          <table:table-cell table:style-name="ce20" office:value-type="float" office:value="24" calcext:value-type="float">
            <text:p>24</text:p>
          </table:table-cell>
          <table:table-cell table:style-name="ce20" table:formula="of:=[.B10]*[.B10]" office:value-type="float" office:value="576" calcext:value-type="float">
            <text:p>576</text:p>
          </table:table-cell>
          <table:table-cell table:number-columns-repeated="1021"/>
        </table:table-row>
        <table:table-row table:style-name="ro5">
          <table:table-cell table:style-name="ce20" table:formula="of:=RAND()" office:value-type="float" office:value="0.807210957864299" calcext:value-type="float">
            <text:p>0,8072109579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formula="of:=[.B11]*[.B11]" office:value-type="float" office:value="144" calcext:value-type="float">
            <text:p>144</text:p>
          </table:table-cell>
          <table:table-cell table:number-columns-repeated="1021"/>
        </table:table-row>
        <table:table-row table:style-name="ro5">
          <table:table-cell table:style-name="ce19" table:formula="of:=RAND()" office:value-type="float" office:value="0.34426882234402" calcext:value-type="float">
            <text:p>0,34426882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table:formula="of:=[.B12]*[.B12]" office:value-type="float" office:value="361" calcext:value-type="float">
            <text:p>361</text:p>
          </table:table-cell>
          <table:table-cell table:number-columns-repeated="1021"/>
        </table:table-row>
        <table:table-row table:style-name="ro5">
          <table:table-cell table:style-name="ce20" table:formula="of:=RAND()" office:value-type="float" office:value="0.801897574681789" calcext:value-type="float">
            <text:p>0,8018975747</text:p>
          </table:table-cell>
          <table:table-cell table:style-name="ce20" office:value-type="float" office:value="21" calcext:value-type="float">
            <text:p>21</text:p>
          </table:table-cell>
          <table:table-cell table:style-name="ce20" table:formula="of:=[.B13]*[.B13]" office:value-type="float" office:value="441" calcext:value-type="float">
            <text:p>441</text:p>
          </table:table-cell>
          <table:table-cell table:number-columns-repeated="1021"/>
        </table:table-row>
        <table:table-row table:style-name="ro5">
          <table:table-cell table:style-name="ce19" table:formula="of:=RAND()" office:value-type="float" office:value="0.639840800780803" calcext:value-type="float">
            <text:p>0,6398408008</text:p>
          </table:table-cell>
          <table:table-cell table:style-name="ce19" office:value-type="float" office:value="25" calcext:value-type="float">
            <text:p>25</text:p>
          </table:table-cell>
          <table:table-cell table:style-name="ce19" table:formula="of:=[.B14]*[.B14]" office:value-type="float" office:value="625" calcext:value-type="float">
            <text:p>625</text:p>
          </table:table-cell>
          <table:table-cell table:number-columns-repeated="1021"/>
        </table:table-row>
        <table:table-row table:style-name="ro5">
          <table:table-cell table:style-name="ce20" table:formula="of:=RAND()" office:value-type="float" office:value="0.876071252394468" calcext:value-type="float">
            <text:p>0,87607125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table:formula="of:=[.B15]*[.B15]" office:value-type="float" office:value="169" calcext:value-type="float">
            <text:p>169</text:p>
          </table:table-cell>
          <table:table-cell table:number-columns-repeated="1021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_1_2_5_4_6" table:style-name="ta6" table:protected="true">
        <loext:table-protection loext:select-protected-cells="true" loext:select-unprotected-cells="true"/>
        <table:table-column table:style-name="co6" table:default-cell-style-name="ce13"/>
        <table:table-column table:style-name="co4" table:default-cell-style-name="ce13"/>
        <table:table-column table:style-name="co6" table:default-cell-style-name="ce13"/>
        <table:table-column table:style-name="co4" table:default-cell-style-name="ce13"/>
        <table:table-column table:style-name="co6" table:number-columns-repeated="3" table:default-cell-style-name="ce13"/>
        <table:table-column table:style-name="co4" table:default-cell-style-name="ce13"/>
        <table:table-column table:style-name="co6" table:default-cell-style-name="ce13"/>
        <table:table-column table:style-name="co4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4" table:default-cell-style-name="ce13"/>
        <table:table-column table:style-name="co6" table:default-cell-style-name="ce13"/>
        <table:table-column table:style-name="co4" table:default-cell-style-name="ce13"/>
        <table:table-column table:style-name="co6" table:number-columns-repeated="3" table:default-cell-style-name="ce13"/>
        <table:table-column table:style-name="co4" table:default-cell-style-name="ce13"/>
        <table:table-column table:style-name="co6" table:default-cell-style-name="ce13"/>
        <table:table-column table:style-name="co4" table:default-cell-style-name="ce13"/>
        <table:table-column table:style-name="co6" table:number-columns-repeated="2" table:default-cell-style-name="ce13"/>
        <table:table-column table:style-name="co5" table:number-columns-repeated="1000" table:default-cell-style-name="ce13"/>
        <table:table-row table:style-name="ro2">
          <table:table-cell table:style-name="ce9" office:value-type="string" calcext:value-type="string" table:number-columns-spanned="3" table:number-rows-spanned="1">
            <text:p>Ma 5.Jg.</text:p>
          </table:table-cell>
          <table:covered-table-cell table:number-columns-repeated="2" table:style-name="ce9"/>
          <table:table-cell table:style-name="ce9" office:value-type="string" calcext:value-type="string" table:number-columns-spanned="4" table:number-rows-spanned="1">
            <text:p>Kopfrechnen</text:p>
          </table:table-cell>
          <table:covered-table-cell table:number-columns-repeated="2" table:style-name="ce14"/>
          <table:covered-table-cell table:style-name="ce16"/>
          <table:table-cell table:style-name="ce17" office:value-type="string" calcext:value-type="string" table:number-columns-spanned="4" table:number-rows-spanned="1">
            <text:p>S12546/AB X</text:p>
          </table:table-cell>
          <table:covered-table-cell table:number-columns-repeated="3" table:style-name="ce17"/>
          <table:table-cell/>
          <table:table-cell table:style-name="ce9" office:value-type="string" calcext:value-type="string" table:number-columns-spanned="3" table:number-rows-spanned="1">
            <text:p>Ma 5.Jg.</text:p>
          </table:table-cell>
          <table:covered-table-cell table:number-columns-repeated="2" table:style-name="ce9"/>
          <table:table-cell table:style-name="ce9" office:value-type="string" calcext:value-type="string" table:number-columns-spanned="4" table:number-rows-spanned="1">
            <text:p>Kopfrechnen</text:p>
          </table:table-cell>
          <table:covered-table-cell table:number-columns-repeated="2" table:style-name="ce14"/>
          <table:covered-table-cell table:style-name="ce16"/>
          <table:table-cell table:style-name="ce9" table:formula="of:=[.H1]" office:value-type="string" office:string-value="S12546/AB X" calcext:value-type="string" table:number-columns-spanned="4" table:number-rows-spanned="1">
            <text:p>S12546/AB X</text:p>
          </table:table-cell>
          <table:covered-table-cell table:number-columns-repeated="3" table:style-name="ce9"/>
          <table:table-cell table:number-columns-repeated="1001"/>
        </table:table-row>
        <table:table-row table:style-name="ro2">
          <table:table-cell table:style-name="ce10" office:value-type="string" calcext:value-type="string" table:number-columns-spanned="11" table:number-rows-spanned="1">
            <text:p>Name:</text:p>
          </table:table-cell>
          <table:covered-table-cell table:number-columns-repeated="10" table:style-name="ce10"/>
          <table:table-cell/>
          <table:table-cell table:style-name="ce10" office:value-type="string" calcext:value-type="string" table:number-columns-spanned="11" table:number-rows-spanned="1">
            <text:p>Name:</text:p>
          </table:table-cell>
          <table:covered-table-cell table:number-columns-repeated="10" table:style-name="ce10"/>
          <table:table-cell table:number-columns-repeated="1001"/>
        </table:table-row>
        <table:table-row table:style-name="ro3">
          <table:table-cell table:style-name="Default" table:number-columns-repeated="11"/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1001"/>
        </table:table-row>
        <table:table-row table:style-name="ro2">
          <table:table-cell table:style-name="ce11" table:formula="of:=[$GA2.$A$1]" office:value-type="float" office:value="23" calcext:value-type="float">
            <text:p>23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$C$1]" office:value-type="float" office:value="22" calcext:value-type="float">
            <text:p>2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2.$G$1]" office:value-type="float" office:value="12" calcext:value-type="float">
            <text:p>12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$I$1]" office:value-type="float" office:value="29" calcext:value-type="float">
            <text:p>29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A1]" office:value-type="float" office:value="23" calcext:value-type="float">
            <text:p>23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C1]" office:value-type="float" office:value="22" calcext:value-type="float">
            <text:p>2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G1]" office:value-type="float" office:value="12" calcext:value-type="float">
            <text:p>12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I1]" office:value-type="float" office:value="29" calcext:value-type="float">
            <text:p>29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2.$E$2]" office:value-type="float" office:value="81" calcext:value-type="float">
            <text:p>81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$C$2]" office:value-type="float" office:value="45" calcext:value-type="float">
            <text:p>45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2.$K$2]" office:value-type="float" office:value="58" calcext:value-type="float">
            <text:p>58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$I$2]" office:value-type="float" office:value="15" calcext:value-type="float">
            <text:p>15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E2]" office:value-type="float" office:value="81" calcext:value-type="float">
            <text:p>81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C2]" office:value-type="float" office:value="45" calcext:value-type="float">
            <text:p>45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K2]" office:value-type="float" office:value="58" calcext:value-type="float">
            <text:p>58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I2]" office:value-type="float" office:value="15" calcext:value-type="float">
            <text:p>15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2.$A$3]" office:value-type="float" office:value="14" calcext:value-type="float">
            <text:p>14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$C$3]" office:value-type="float" office:value="7" calcext:value-type="float">
            <text:p>7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2.$G$3]" office:value-type="float" office:value="11" calcext:value-type="float">
            <text:p>11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$I$3]" office:value-type="float" office:value="4" calcext:value-type="float">
            <text:p>4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A3]" office:value-type="float" office:value="14" calcext:value-type="float">
            <text:p>14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C3]" office:value-type="float" office:value="7" calcext:value-type="float">
            <text:p>7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G3]" office:value-type="float" office:value="11" calcext:value-type="float">
            <text:p>11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I3]" office:value-type="float" office:value="4" calcext:value-type="float">
            <text:p>4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2.$E$4]" office:value-type="float" office:value="16" calcext:value-type="float">
            <text:p>16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$C$4]" office:value-type="float" office:value="4" calcext:value-type="float">
            <text:p>4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2.$K$4]" office:value-type="float" office:value="56" calcext:value-type="float">
            <text:p>56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$I$4]" office:value-type="float" office:value="7" calcext:value-type="float">
            <text:p>7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E4]" office:value-type="float" office:value="16" calcext:value-type="float">
            <text:p>16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C4]" office:value-type="float" office:value="4" calcext:value-type="float">
            <text:p>4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K4]" office:value-type="float" office:value="56" calcext:value-type="float">
            <text:p>56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I4]" office:value-type="float" office:value="7" calcext:value-type="float">
            <text:p>7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2.A5]" office:value-type="float" office:value="40" calcext:value-type="float">
            <text:p>40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C5]" office:value-type="float" office:value="38" calcext:value-type="float">
            <text:p>38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2.G5]" office:value-type="float" office:value="31" calcext:value-type="float">
            <text:p>31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I5]" office:value-type="float" office:value="16" calcext:value-type="float">
            <text:p>16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A5]" office:value-type="float" office:value="40" calcext:value-type="float">
            <text:p>40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C5]" office:value-type="float" office:value="38" calcext:value-type="float">
            <text:p>38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G5]" office:value-type="float" office:value="31" calcext:value-type="float">
            <text:p>31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I5]" office:value-type="float" office:value="16" calcext:value-type="float">
            <text:p>16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2.E6]" office:value-type="float" office:value="53" calcext:value-type="float">
            <text:p>53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C6]" office:value-type="float" office:value="18" calcext:value-type="float">
            <text:p>18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2.K6]" office:value-type="float" office:value="25" calcext:value-type="float">
            <text:p>25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I6]" office:value-type="float" office:value="15" calcext:value-type="float">
            <text:p>15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E6]" office:value-type="float" office:value="53" calcext:value-type="float">
            <text:p>53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C6]" office:value-type="float" office:value="18" calcext:value-type="float">
            <text:p>18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K6]" office:value-type="float" office:value="25" calcext:value-type="float">
            <text:p>25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I6]" office:value-type="float" office:value="15" calcext:value-type="float">
            <text:p>15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2.A7]" office:value-type="float" office:value="17" calcext:value-type="float">
            <text:p>17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C7]" office:value-type="float" office:value="8" calcext:value-type="float">
            <text:p>8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2.G7]" office:value-type="float" office:value="18" calcext:value-type="float">
            <text:p>18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I7]" office:value-type="float" office:value="5" calcext:value-type="float">
            <text:p>5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A7]" office:value-type="float" office:value="17" calcext:value-type="float">
            <text:p>17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C7]" office:value-type="float" office:value="8" calcext:value-type="float">
            <text:p>8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G7]" office:value-type="float" office:value="18" calcext:value-type="float">
            <text:p>18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I7]" office:value-type="float" office:value="5" calcext:value-type="float">
            <text:p>5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2.E8]" office:value-type="float" office:value="6" calcext:value-type="float">
            <text:p>6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C8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2.K8]" office:value-type="float" office:value="81" calcext:value-type="float">
            <text:p>81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I8]" office:value-type="float" office:value="9" calcext:value-type="float">
            <text:p>9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E8]" office:value-type="float" office:value="6" calcext:value-type="float">
            <text:p>6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C8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K8]" office:value-type="float" office:value="81" calcext:value-type="float">
            <text:p>81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I8]" office:value-type="float" office:value="9" calcext:value-type="float">
            <text:p>9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3.B1]" office:value-type="float" office:value="23" calcext:value-type="float">
            <text:p>23</text:p>
          </table:table-cell>
          <table:table-cell table:style-name="ce14" office:value-type="string" calcext:value-type="string">
            <text:p>²</text:p>
          </table:table-cell>
          <table:table-cell table:style-name="ce14"/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3.B4]" office:value-type="float" office:value="15" calcext:value-type="float">
            <text:p>15</text:p>
          </table:table-cell>
          <table:table-cell table:style-name="ce14" office:value-type="string" calcext:value-type="string">
            <text:p>²</text:p>
          </table:table-cell>
          <table:table-cell table:style-name="ce14"/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3.B1]" office:value-type="float" office:value="23" calcext:value-type="float">
            <text:p>23</text:p>
          </table:table-cell>
          <table:table-cell table:style-name="ce14" office:value-type="string" calcext:value-type="string">
            <text:p>²</text:p>
          </table:table-cell>
          <table:table-cell table:style-name="ce14"/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3.B4]" office:value-type="float" office:value="15" calcext:value-type="float">
            <text:p>15</text:p>
          </table:table-cell>
          <table:table-cell table:style-name="ce14" office:value-type="string" calcext:value-type="string">
            <text:p>²</text:p>
          </table:table-cell>
          <table:table-cell table:style-name="ce14"/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2.A9]" office:value-type="float" office:value="43" calcext:value-type="float">
            <text:p>43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C9]" office:value-type="float" office:value="49" calcext:value-type="float">
            <text:p>49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2.G9]" office:value-type="float" office:value="34" calcext:value-type="float">
            <text:p>34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I9]" office:value-type="float" office:value="21" calcext:value-type="float">
            <text:p>21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A9]" office:value-type="float" office:value="43" calcext:value-type="float">
            <text:p>43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C9]" office:value-type="float" office:value="49" calcext:value-type="float">
            <text:p>49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G9]" office:value-type="float" office:value="34" calcext:value-type="float">
            <text:p>34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I9]" office:value-type="float" office:value="21" calcext:value-type="float">
            <text:p>21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2.E10]" office:value-type="float" office:value="50" calcext:value-type="float">
            <text:p>50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C10]" office:value-type="float" office:value="10" calcext:value-type="float">
            <text:p>10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2.K10]" office:value-type="float" office:value="66" calcext:value-type="float">
            <text:p>66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I10]" office:value-type="float" office:value="33" calcext:value-type="float">
            <text:p>33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E10]" office:value-type="float" office:value="50" calcext:value-type="float">
            <text:p>50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C10]" office:value-type="float" office:value="10" calcext:value-type="float">
            <text:p>10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K10]" office:value-type="float" office:value="66" calcext:value-type="float">
            <text:p>66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I10]" office:value-type="float" office:value="33" calcext:value-type="float">
            <text:p>33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2.A11]" office:value-type="float" office:value="11" calcext:value-type="float">
            <text:p>11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C11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2.G11]" office:value-type="float" office:value="12" calcext:value-type="float">
            <text:p>12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I11]" office:value-type="float" office:value="7" calcext:value-type="float">
            <text:p>7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A11]" office:value-type="float" office:value="11" calcext:value-type="float">
            <text:p>11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C11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G11]" office:value-type="float" office:value="12" calcext:value-type="float">
            <text:p>12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I11]" office:value-type="float" office:value="7" calcext:value-type="float">
            <text:p>7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2.E12]" office:value-type="float" office:value="24" calcext:value-type="float">
            <text:p>24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C12]" office:value-type="float" office:value="3" calcext:value-type="float">
            <text:p>3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2.K12]" office:value-type="float" office:value="8" calcext:value-type="float">
            <text:p>8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I12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E12]" office:value-type="float" office:value="24" calcext:value-type="float">
            <text:p>24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C12]" office:value-type="float" office:value="3" calcext:value-type="float">
            <text:p>3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K12]" office:value-type="float" office:value="8" calcext:value-type="float">
            <text:p>8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I12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2.A13]" office:value-type="float" office:value="11" calcext:value-type="float">
            <text:p>11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C13]" office:value-type="float" office:value="35" calcext:value-type="float">
            <text:p>35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2.G13]" office:value-type="float" office:value="20" calcext:value-type="float">
            <text:p>20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I13]" office:value-type="float" office:value="16" calcext:value-type="float">
            <text:p>16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A13]" office:value-type="float" office:value="11" calcext:value-type="float">
            <text:p>11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C13]" office:value-type="float" office:value="35" calcext:value-type="float">
            <text:p>35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G13]" office:value-type="float" office:value="20" calcext:value-type="float">
            <text:p>20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I13]" office:value-type="float" office:value="16" calcext:value-type="float">
            <text:p>16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2.E14]" office:value-type="float" office:value="63" calcext:value-type="float">
            <text:p>63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C14]" office:value-type="float" office:value="21" calcext:value-type="float">
            <text:p>21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2.K14]" office:value-type="float" office:value="35" calcext:value-type="float">
            <text:p>35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I14]" office:value-type="float" office:value="18" calcext:value-type="float">
            <text:p>18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E14]" office:value-type="float" office:value="63" calcext:value-type="float">
            <text:p>63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C14]" office:value-type="float" office:value="21" calcext:value-type="float">
            <text:p>21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K14]" office:value-type="float" office:value="35" calcext:value-type="float">
            <text:p>35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I14]" office:value-type="float" office:value="18" calcext:value-type="float">
            <text:p>18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2.A15]" office:value-type="float" office:value="17" calcext:value-type="float">
            <text:p>17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C15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2.G15]" office:value-type="float" office:value="11" calcext:value-type="float">
            <text:p>11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I15]" office:value-type="float" office:value="9" calcext:value-type="float">
            <text:p>9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A15]" office:value-type="float" office:value="17" calcext:value-type="float">
            <text:p>17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C15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G15]" office:value-type="float" office:value="11" calcext:value-type="float">
            <text:p>11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I15]" office:value-type="float" office:value="9" calcext:value-type="float">
            <text:p>9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2.E16]" office:value-type="float" office:value="21" calcext:value-type="float">
            <text:p>21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C16]" office:value-type="float" office:value="7" calcext:value-type="float">
            <text:p>7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2.K16]" office:value-type="float" office:value="64" calcext:value-type="float">
            <text:p>64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I16]" office:value-type="float" office:value="8" calcext:value-type="float">
            <text:p>8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E16]" office:value-type="float" office:value="21" calcext:value-type="float">
            <text:p>21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C16]" office:value-type="float" office:value="7" calcext:value-type="float">
            <text:p>7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K16]" office:value-type="float" office:value="64" calcext:value-type="float">
            <text:p>64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I16]" office:value-type="float" office:value="8" calcext:value-type="float">
            <text:p>8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3.B2]" office:value-type="float" office:value="11" calcext:value-type="float">
            <text:p>11</text:p>
          </table:table-cell>
          <table:table-cell table:style-name="ce14" office:value-type="string" calcext:value-type="string">
            <text:p>²</text:p>
          </table:table-cell>
          <table:table-cell table:style-name="ce14"/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3.B5]" office:value-type="float" office:value="20" calcext:value-type="float">
            <text:p>20</text:p>
          </table:table-cell>
          <table:table-cell table:style-name="ce14" office:value-type="string" calcext:value-type="string">
            <text:p>²</text:p>
          </table:table-cell>
          <table:table-cell table:style-name="ce14"/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3.B2]" office:value-type="float" office:value="11" calcext:value-type="float">
            <text:p>11</text:p>
          </table:table-cell>
          <table:table-cell table:style-name="ce14" office:value-type="string" calcext:value-type="string">
            <text:p>²</text:p>
          </table:table-cell>
          <table:table-cell table:style-name="ce14"/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3.B5]" office:value-type="float" office:value="20" calcext:value-type="float">
            <text:p>20</text:p>
          </table:table-cell>
          <table:table-cell table:style-name="ce14" office:value-type="string" calcext:value-type="string">
            <text:p>²</text:p>
          </table:table-cell>
          <table:table-cell table:style-name="ce14"/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2.A17]" office:value-type="float" office:value="25" calcext:value-type="float">
            <text:p>25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C17]" office:value-type="float" office:value="21" calcext:value-type="float">
            <text:p>21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2.G17]" office:value-type="float" office:value="31" calcext:value-type="float">
            <text:p>31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I17]" office:value-type="float" office:value="40" calcext:value-type="float">
            <text:p>40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A17]" office:value-type="float" office:value="25" calcext:value-type="float">
            <text:p>25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C17]" office:value-type="float" office:value="21" calcext:value-type="float">
            <text:p>21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G17]" office:value-type="float" office:value="31" calcext:value-type="float">
            <text:p>31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I17]" office:value-type="float" office:value="40" calcext:value-type="float">
            <text:p>40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2.E18]" office:value-type="float" office:value="49" calcext:value-type="float">
            <text:p>49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C18]" office:value-type="float" office:value="26" calcext:value-type="float">
            <text:p>26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2.K18]" office:value-type="float" office:value="53" calcext:value-type="float">
            <text:p>53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I18]" office:value-type="float" office:value="18" calcext:value-type="float">
            <text:p>18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E18]" office:value-type="float" office:value="49" calcext:value-type="float">
            <text:p>49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C18]" office:value-type="float" office:value="26" calcext:value-type="float">
            <text:p>26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K18]" office:value-type="float" office:value="53" calcext:value-type="float">
            <text:p>53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I18]" office:value-type="float" office:value="18" calcext:value-type="float">
            <text:p>18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2.A19]" office:value-type="float" office:value="10" calcext:value-type="float">
            <text:p>10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C19]" office:value-type="float" office:value="4" calcext:value-type="float">
            <text:p>4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2.G19]" office:value-type="float" office:value="14" calcext:value-type="float">
            <text:p>14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I19]" office:value-type="float" office:value="4" calcext:value-type="float">
            <text:p>4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A19]" office:value-type="float" office:value="10" calcext:value-type="float">
            <text:p>10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C19]" office:value-type="float" office:value="4" calcext:value-type="float">
            <text:p>4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G19]" office:value-type="float" office:value="14" calcext:value-type="float">
            <text:p>14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I19]" office:value-type="float" office:value="4" calcext:value-type="float">
            <text:p>4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2.E20]" office:value-type="float" office:value="4" calcext:value-type="float">
            <text:p>4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C20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2.K20]" office:value-type="float" office:value="64" calcext:value-type="float">
            <text:p>64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I20]" office:value-type="float" office:value="8" calcext:value-type="float">
            <text:p>8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E20]" office:value-type="float" office:value="4" calcext:value-type="float">
            <text:p>4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C20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K20]" office:value-type="float" office:value="64" calcext:value-type="float">
            <text:p>64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I20]" office:value-type="float" office:value="8" calcext:value-type="float">
            <text:p>8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2.A21]" office:value-type="float" office:value="39" calcext:value-type="float">
            <text:p>39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C21]" office:value-type="float" office:value="31" calcext:value-type="float">
            <text:p>31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2.G21]" office:value-type="float" office:value="29" calcext:value-type="float">
            <text:p>29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I21]" office:value-type="float" office:value="42" calcext:value-type="float">
            <text:p>4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A21]" office:value-type="float" office:value="39" calcext:value-type="float">
            <text:p>39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C21]" office:value-type="float" office:value="31" calcext:value-type="float">
            <text:p>31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G21]" office:value-type="float" office:value="29" calcext:value-type="float">
            <text:p>29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I21]" office:value-type="float" office:value="42" calcext:value-type="float">
            <text:p>4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2.E22]" office:value-type="float" office:value="48" calcext:value-type="float">
            <text:p>48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C22]" office:value-type="float" office:value="32" calcext:value-type="float">
            <text:p>3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2.K22]" office:value-type="float" office:value="30" calcext:value-type="float">
            <text:p>30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I22]" office:value-type="float" office:value="12" calcext:value-type="float">
            <text:p>1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E22]" office:value-type="float" office:value="48" calcext:value-type="float">
            <text:p>48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C22]" office:value-type="float" office:value="32" calcext:value-type="float">
            <text:p>3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K22]" office:value-type="float" office:value="30" calcext:value-type="float">
            <text:p>30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I22]" office:value-type="float" office:value="12" calcext:value-type="float">
            <text:p>1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2.A23]" office:value-type="float" office:value="14" calcext:value-type="float">
            <text:p>14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C23]" office:value-type="float" office:value="4" calcext:value-type="float">
            <text:p>4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2.G23]" office:value-type="float" office:value="11" calcext:value-type="float">
            <text:p>11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I23]" office:value-type="float" office:value="4" calcext:value-type="float">
            <text:p>4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A23]" office:value-type="float" office:value="14" calcext:value-type="float">
            <text:p>14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C23]" office:value-type="float" office:value="4" calcext:value-type="float">
            <text:p>4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G23]" office:value-type="float" office:value="11" calcext:value-type="float">
            <text:p>11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I23]" office:value-type="float" office:value="4" calcext:value-type="float">
            <text:p>4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2.E24]" office:value-type="float" office:value="56" calcext:value-type="float">
            <text:p>56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C24]" office:value-type="float" office:value="8" calcext:value-type="float">
            <text:p>8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2.K24]" office:value-type="float" office:value="10" calcext:value-type="float">
            <text:p>10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I24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E24]" office:value-type="float" office:value="56" calcext:value-type="float">
            <text:p>56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C24]" office:value-type="float" office:value="8" calcext:value-type="float">
            <text:p>8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2.K24]" office:value-type="float" office:value="10" calcext:value-type="float">
            <text:p>10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I24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ce11" table:formula="of:=[$GA3.B3]" office:value-type="float" office:value="16" calcext:value-type="float">
            <text:p>16</text:p>
          </table:table-cell>
          <table:table-cell table:style-name="ce14" office:value-type="string" calcext:value-type="string">
            <text:p>²</text:p>
          </table:table-cell>
          <table:table-cell table:style-name="ce14"/>
          <table:table-cell table:style-name="ce16" office:value-type="string" calcext:value-type="string">
            <text:p>=</text:p>
          </table:table-cell>
          <table:table-cell table:style-name="ce9"/>
          <table:table-cell table:style-name="Default"/>
          <table:table-cell table:style-name="ce11" table:formula="of:=[$GA3.B6]" office:value-type="float" office:value="18" calcext:value-type="float">
            <text:p>18</text:p>
          </table:table-cell>
          <table:table-cell table:style-name="ce14" office:value-type="string" calcext:value-type="string">
            <text:p>²</text:p>
          </table:table-cell>
          <table:table-cell table:style-name="ce14"/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3.B3]" office:value-type="float" office:value="16" calcext:value-type="float">
            <text:p>16</text:p>
          </table:table-cell>
          <table:table-cell table:style-name="ce14" office:value-type="string" calcext:value-type="string">
            <text:p>²</text:p>
          </table:table-cell>
          <table:table-cell table:style-name="ce14"/>
          <table:table-cell table:style-name="ce16" office:value-type="string" calcext:value-type="string">
            <text:p>=</text:p>
          </table:table-cell>
          <table:table-cell table:style-name="ce9"/>
          <table:table-cell/>
          <table:table-cell table:style-name="ce11" table:formula="of:=[$GA3.B6]" office:value-type="float" office:value="18" calcext:value-type="float">
            <text:p>18</text:p>
          </table:table-cell>
          <table:table-cell table:style-name="ce14" office:value-type="string" calcext:value-type="string">
            <text:p>²</text:p>
          </table:table-cell>
          <table:table-cell table:style-name="ce14"/>
          <table:table-cell table:style-name="ce16" office:value-type="string" calcext:value-type="string">
            <text:p>=</text:p>
          </table:table-cell>
          <table:table-cell table:style-name="ce9"/>
          <table:table-cell table:number-columns-repeated="1001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3" table:number-rows-spanned="1">
            <text:p>Ma 5.Jg.</text:p>
          </table:table-cell>
          <table:covered-table-cell table:number-columns-repeated="2" table:style-name="ce9"/>
          <table:table-cell table:style-name="ce9" office:value-type="string" calcext:value-type="string" table:number-columns-spanned="4" table:number-rows-spanned="1">
            <text:p>Kopfrechnen</text:p>
          </table:table-cell>
          <table:covered-table-cell table:number-columns-repeated="2" table:style-name="ce14"/>
          <table:covered-table-cell table:style-name="ce16"/>
          <table:table-cell table:style-name="ce9" table:formula="of:=[.H1]" office:value-type="string" office:string-value="S12546/AB X" calcext:value-type="string" table:number-columns-spanned="4" table:number-rows-spanned="1">
            <text:p>S12546/AB X</text:p>
          </table:table-cell>
          <table:covered-table-cell table:number-columns-repeated="3" table:style-name="ce9"/>
          <table:table-cell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Lösungen</text:p>
          </table:table-cell>
          <table:covered-table-cell table:number-columns-repeated="9" table:style-name="ce15"/>
          <table:covered-table-cell table:style-name="ce18"/>
          <table:table-cell table:number-columns-repeated="1013"/>
        </table:table-row>
        <table:table-row table:style-name="ro3">
          <table:table-cell table:style-name="Default" table:number-columns-repeated="5"/>
          <table:table-cell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11" table:formula="of:=[$GA2.A1]" office:value-type="float" office:value="23" calcext:value-type="float">
            <text:p>23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C1]" office:value-type="float" office:value="22" calcext:value-type="float">
            <text:p>22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E1]" office:value-type="float" office:value="45" calcext:value-type="float">
            <text:p>45</text:p>
          </table:table-cell>
          <table:table-cell/>
          <table:table-cell table:style-name="ce11" table:formula="of:=[$GA2.G1]" office:value-type="float" office:value="12" calcext:value-type="float">
            <text:p>12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I1]" office:value-type="float" office:value="29" calcext:value-type="float">
            <text:p>29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K1]" office:value-type="float" office:value="41" calcext:value-type="float">
            <text:p>41</text:p>
          </table:table-cell>
          <table:table-cell table:number-columns-repeated="1013"/>
        </table:table-row>
        <table:table-row table:style-name="ro2">
          <table:table-cell table:style-name="ce11" table:formula="of:=[$GA2.E2]" office:value-type="float" office:value="81" calcext:value-type="float">
            <text:p>81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C2]" office:value-type="float" office:value="45" calcext:value-type="float">
            <text:p>45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A2]" office:value-type="float" office:value="36" calcext:value-type="float">
            <text:p>36</text:p>
          </table:table-cell>
          <table:table-cell/>
          <table:table-cell table:style-name="ce11" table:formula="of:=[$GA2.K2]" office:value-type="float" office:value="58" calcext:value-type="float">
            <text:p>58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I2]" office:value-type="float" office:value="15" calcext:value-type="float">
            <text:p>15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G2]" office:value-type="float" office:value="43" calcext:value-type="float">
            <text:p>43</text:p>
          </table:table-cell>
          <table:table-cell table:number-columns-repeated="1013"/>
        </table:table-row>
        <table:table-row table:style-name="ro2">
          <table:table-cell table:style-name="ce11" table:formula="of:=[$GA2.A3]" office:value-type="float" office:value="14" calcext:value-type="float">
            <text:p>14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C3]" office:value-type="float" office:value="7" calcext:value-type="float">
            <text:p>7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E3]" office:value-type="float" office:value="98" calcext:value-type="float">
            <text:p>98</text:p>
          </table:table-cell>
          <table:table-cell/>
          <table:table-cell table:style-name="ce11" table:formula="of:=[$GA2.G3]" office:value-type="float" office:value="11" calcext:value-type="float">
            <text:p>11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I3]" office:value-type="float" office:value="4" calcext:value-type="float">
            <text:p>4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K3]" office:value-type="float" office:value="44" calcext:value-type="float">
            <text:p>44</text:p>
          </table:table-cell>
          <table:table-cell table:number-columns-repeated="1013"/>
        </table:table-row>
        <table:table-row table:style-name="ro2">
          <table:table-cell table:style-name="ce11" table:formula="of:=[$GA2.E4]" office:value-type="float" office:value="16" calcext:value-type="float">
            <text:p>16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C4]" office:value-type="float" office:value="4" calcext:value-type="float">
            <text:p>4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A4]" office:value-type="float" office:value="4" calcext:value-type="float">
            <text:p>4</text:p>
          </table:table-cell>
          <table:table-cell/>
          <table:table-cell table:style-name="ce11" table:formula="of:=[$GA2.K4]" office:value-type="float" office:value="56" calcext:value-type="float">
            <text:p>56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I4]" office:value-type="float" office:value="7" calcext:value-type="float">
            <text:p>7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G4]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11" table:formula="of:=[$GA2.A5]" office:value-type="float" office:value="40" calcext:value-type="float">
            <text:p>40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C5]" office:value-type="float" office:value="38" calcext:value-type="float">
            <text:p>38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E5]" office:value-type="float" office:value="78" calcext:value-type="float">
            <text:p>78</text:p>
          </table:table-cell>
          <table:table-cell/>
          <table:table-cell table:style-name="ce11" table:formula="of:=[$GA2.G5]" office:value-type="float" office:value="31" calcext:value-type="float">
            <text:p>31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I5]" office:value-type="float" office:value="16" calcext:value-type="float">
            <text:p>16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K5]" office:value-type="float" office:value="47" calcext:value-type="float">
            <text:p>47</text:p>
          </table:table-cell>
          <table:table-cell table:number-columns-repeated="1013"/>
        </table:table-row>
        <table:table-row table:style-name="ro2">
          <table:table-cell table:style-name="ce11" table:formula="of:=[$GA2.E6]" office:value-type="float" office:value="53" calcext:value-type="float">
            <text:p>53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C6]" office:value-type="float" office:value="18" calcext:value-type="float">
            <text:p>18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A6]" office:value-type="float" office:value="35" calcext:value-type="float">
            <text:p>35</text:p>
          </table:table-cell>
          <table:table-cell/>
          <table:table-cell table:style-name="ce11" table:formula="of:=[$GA2.K6]" office:value-type="float" office:value="25" calcext:value-type="float">
            <text:p>25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I6]" office:value-type="float" office:value="15" calcext:value-type="float">
            <text:p>15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G6]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11" table:formula="of:=[$GA2.A7]" office:value-type="float" office:value="17" calcext:value-type="float">
            <text:p>17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C7]" office:value-type="float" office:value="8" calcext:value-type="float">
            <text:p>8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E7]" office:value-type="float" office:value="136" calcext:value-type="float">
            <text:p>136</text:p>
          </table:table-cell>
          <table:table-cell/>
          <table:table-cell table:style-name="ce11" table:formula="of:=[$GA2.G7]" office:value-type="float" office:value="18" calcext:value-type="float">
            <text:p>18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I7]" office:value-type="float" office:value="5" calcext:value-type="float">
            <text:p>5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K7]" office:value-type="float" office:value="90" calcext:value-type="float">
            <text:p>90</text:p>
          </table:table-cell>
          <table:table-cell table:number-columns-repeated="1013"/>
        </table:table-row>
        <table:table-row table:style-name="ro2">
          <table:table-cell table:style-name="ce11" table:formula="of:=[$GA2.E8]" office:value-type="float" office:value="6" calcext:value-type="float">
            <text:p>6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C8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A8]" office:value-type="float" office:value="3" calcext:value-type="float">
            <text:p>3</text:p>
          </table:table-cell>
          <table:table-cell/>
          <table:table-cell table:style-name="ce11" table:formula="of:=[$GA2.K8]" office:value-type="float" office:value="81" calcext:value-type="float">
            <text:p>81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I8]" office:value-type="float" office:value="9" calcext:value-type="float">
            <text:p>9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G8]"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11" table:formula="of:=[$GA3.B1]" office:value-type="float" office:value="23" calcext:value-type="float">
            <text:p>23</text:p>
          </table:table-cell>
          <table:table-cell table:style-name="ce14" office:value-type="string" calcext:value-type="string">
            <text:p>²</text:p>
          </table:table-cell>
          <table:table-cell table:style-name="ce14"/>
          <table:table-cell table:style-name="ce16" office:value-type="string" calcext:value-type="string">
            <text:p>=</text:p>
          </table:table-cell>
          <table:table-cell table:style-name="ce9" table:formula="of:=[$GA3.C1]" office:value-type="float" office:value="529" calcext:value-type="float">
            <text:p>529</text:p>
          </table:table-cell>
          <table:table-cell/>
          <table:table-cell table:style-name="ce11" table:formula="of:=[$GA3.B4]" office:value-type="float" office:value="15" calcext:value-type="float">
            <text:p>15</text:p>
          </table:table-cell>
          <table:table-cell table:style-name="ce14" office:value-type="string" calcext:value-type="string">
            <text:p>²</text:p>
          </table:table-cell>
          <table:table-cell table:style-name="ce14"/>
          <table:table-cell table:style-name="ce16" office:value-type="string" calcext:value-type="string">
            <text:p>=</text:p>
          </table:table-cell>
          <table:table-cell table:style-name="ce9" table:formula="of:=[$GA3.C4]" office:value-type="float" office:value="225" calcext:value-type="float">
            <text:p>225</text:p>
          </table:table-cell>
          <table:table-cell table:number-columns-repeated="1013"/>
        </table:table-row>
        <table:table-row table:style-name="ro2">
          <table:table-cell table:style-name="ce11" table:formula="of:=[$GA2.A9]" office:value-type="float" office:value="43" calcext:value-type="float">
            <text:p>43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C9]" office:value-type="float" office:value="49" calcext:value-type="float">
            <text:p>49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E9]" office:value-type="float" office:value="92" calcext:value-type="float">
            <text:p>92</text:p>
          </table:table-cell>
          <table:table-cell/>
          <table:table-cell table:style-name="ce11" table:formula="of:=[$GA2.G9]" office:value-type="float" office:value="34" calcext:value-type="float">
            <text:p>34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I9]" office:value-type="float" office:value="21" calcext:value-type="float">
            <text:p>21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K9]" office:value-type="float" office:value="55" calcext:value-type="float">
            <text:p>55</text:p>
          </table:table-cell>
          <table:table-cell table:number-columns-repeated="1013"/>
        </table:table-row>
        <table:table-row table:style-name="ro2">
          <table:table-cell table:style-name="ce11" table:formula="of:=[$GA2.E10]" office:value-type="float" office:value="50" calcext:value-type="float">
            <text:p>50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C10]" office:value-type="float" office:value="10" calcext:value-type="float">
            <text:p>10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A10]" office:value-type="float" office:value="40" calcext:value-type="float">
            <text:p>40</text:p>
          </table:table-cell>
          <table:table-cell/>
          <table:table-cell table:style-name="ce11" table:formula="of:=[$GA2.K10]" office:value-type="float" office:value="66" calcext:value-type="float">
            <text:p>66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I10]" office:value-type="float" office:value="33" calcext:value-type="float">
            <text:p>33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G10]" office:value-type="float" office:value="33" calcext:value-type="float">
            <text:p>33</text:p>
          </table:table-cell>
          <table:table-cell table:number-columns-repeated="1013"/>
        </table:table-row>
        <table:table-row table:style-name="ro2">
          <table:table-cell table:style-name="ce11" table:formula="of:=[$GA2.A11]" office:value-type="float" office:value="11" calcext:value-type="float">
            <text:p>11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C11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E11]" office:value-type="float" office:value="22" calcext:value-type="float">
            <text:p>22</text:p>
          </table:table-cell>
          <table:table-cell/>
          <table:table-cell table:style-name="ce11" table:formula="of:=[$GA2.G11]" office:value-type="float" office:value="12" calcext:value-type="float">
            <text:p>12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I11]" office:value-type="float" office:value="7" calcext:value-type="float">
            <text:p>7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K11]" office:value-type="float" office:value="84" calcext:value-type="float">
            <text:p>84</text:p>
          </table:table-cell>
          <table:table-cell table:number-columns-repeated="1013"/>
        </table:table-row>
        <table:table-row table:style-name="ro2">
          <table:table-cell table:style-name="ce11" table:formula="of:=[$GA2.E12]" office:value-type="float" office:value="24" calcext:value-type="float">
            <text:p>24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C12]" office:value-type="float" office:value="3" calcext:value-type="float">
            <text:p>3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A12]" office:value-type="float" office:value="8" calcext:value-type="float">
            <text:p>8</text:p>
          </table:table-cell>
          <table:table-cell/>
          <table:table-cell table:style-name="ce11" table:formula="of:=[$GA2.K12]" office:value-type="float" office:value="8" calcext:value-type="float">
            <text:p>8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I12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G12]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11" table:formula="of:=[$GA2.A13]" office:value-type="float" office:value="11" calcext:value-type="float">
            <text:p>11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C13]" office:value-type="float" office:value="35" calcext:value-type="float">
            <text:p>35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E13]" office:value-type="float" office:value="46" calcext:value-type="float">
            <text:p>46</text:p>
          </table:table-cell>
          <table:table-cell/>
          <table:table-cell table:style-name="ce11" table:formula="of:=[$GA2.G13]" office:value-type="float" office:value="20" calcext:value-type="float">
            <text:p>20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I13]" office:value-type="float" office:value="16" calcext:value-type="float">
            <text:p>16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K13]" office:value-type="float" office:value="36" calcext:value-type="float">
            <text:p>36</text:p>
          </table:table-cell>
          <table:table-cell table:number-columns-repeated="1013"/>
        </table:table-row>
        <table:table-row table:style-name="ro2">
          <table:table-cell table:style-name="ce11" table:formula="of:=[$GA2.E14]" office:value-type="float" office:value="63" calcext:value-type="float">
            <text:p>63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C14]" office:value-type="float" office:value="21" calcext:value-type="float">
            <text:p>21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A14]" office:value-type="float" office:value="42" calcext:value-type="float">
            <text:p>42</text:p>
          </table:table-cell>
          <table:table-cell/>
          <table:table-cell table:style-name="ce11" table:formula="of:=[$GA2.K14]" office:value-type="float" office:value="35" calcext:value-type="float">
            <text:p>35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I14]" office:value-type="float" office:value="18" calcext:value-type="float">
            <text:p>18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G14]" office:value-type="float" office:value="17" calcext:value-type="float">
            <text:p>17</text:p>
          </table:table-cell>
          <table:table-cell table:number-columns-repeated="1013"/>
        </table:table-row>
        <table:table-row table:style-name="ro2">
          <table:table-cell table:style-name="ce11" table:formula="of:=[$GA2.A15]" office:value-type="float" office:value="17" calcext:value-type="float">
            <text:p>17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C15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E15]" office:value-type="float" office:value="34" calcext:value-type="float">
            <text:p>34</text:p>
          </table:table-cell>
          <table:table-cell/>
          <table:table-cell table:style-name="ce11" table:formula="of:=[$GA2.G15]" office:value-type="float" office:value="11" calcext:value-type="float">
            <text:p>11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I15]" office:value-type="float" office:value="9" calcext:value-type="float">
            <text:p>9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K15]" office:value-type="float" office:value="99" calcext:value-type="float">
            <text:p>99</text:p>
          </table:table-cell>
          <table:table-cell table:number-columns-repeated="1013"/>
        </table:table-row>
        <table:table-row table:style-name="ro2">
          <table:table-cell table:style-name="ce11" table:formula="of:=[$GA2.E16]" office:value-type="float" office:value="21" calcext:value-type="float">
            <text:p>21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C16]" office:value-type="float" office:value="7" calcext:value-type="float">
            <text:p>7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A16]" office:value-type="float" office:value="3" calcext:value-type="float">
            <text:p>3</text:p>
          </table:table-cell>
          <table:table-cell/>
          <table:table-cell table:style-name="ce11" table:formula="of:=[$GA2.K16]" office:value-type="float" office:value="64" calcext:value-type="float">
            <text:p>64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I16]" office:value-type="float" office:value="8" calcext:value-type="float">
            <text:p>8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G16]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11" table:formula="of:=[$GA3.B2]" office:value-type="float" office:value="11" calcext:value-type="float">
            <text:p>11</text:p>
          </table:table-cell>
          <table:table-cell table:style-name="ce14" office:value-type="string" calcext:value-type="string">
            <text:p>²</text:p>
          </table:table-cell>
          <table:table-cell table:style-name="ce14"/>
          <table:table-cell table:style-name="ce16" office:value-type="string" calcext:value-type="string">
            <text:p>=</text:p>
          </table:table-cell>
          <table:table-cell table:style-name="ce9" table:formula="of:=[$GA3.C2]" office:value-type="float" office:value="121" calcext:value-type="float">
            <text:p>121</text:p>
          </table:table-cell>
          <table:table-cell/>
          <table:table-cell table:style-name="ce11" table:formula="of:=[$GA3.B5]" office:value-type="float" office:value="20" calcext:value-type="float">
            <text:p>20</text:p>
          </table:table-cell>
          <table:table-cell table:style-name="ce14" office:value-type="string" calcext:value-type="string">
            <text:p>²</text:p>
          </table:table-cell>
          <table:table-cell table:style-name="ce14"/>
          <table:table-cell table:style-name="ce16" office:value-type="string" calcext:value-type="string">
            <text:p>=</text:p>
          </table:table-cell>
          <table:table-cell table:style-name="ce9" table:formula="of:=[$GA3.C5]" office:value-type="float" office:value="400" calcext:value-type="float">
            <text:p>400</text:p>
          </table:table-cell>
          <table:table-cell table:number-columns-repeated="1013"/>
        </table:table-row>
        <table:table-row table:style-name="ro2">
          <table:table-cell table:style-name="ce11" table:formula="of:=[$GA2.A17]" office:value-type="float" office:value="25" calcext:value-type="float">
            <text:p>25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C17]" office:value-type="float" office:value="21" calcext:value-type="float">
            <text:p>21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E17]" office:value-type="float" office:value="46" calcext:value-type="float">
            <text:p>46</text:p>
          </table:table-cell>
          <table:table-cell/>
          <table:table-cell table:style-name="ce11" table:formula="of:=[$GA2.G17]" office:value-type="float" office:value="31" calcext:value-type="float">
            <text:p>31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I17]" office:value-type="float" office:value="40" calcext:value-type="float">
            <text:p>40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K17]" office:value-type="float" office:value="71" calcext:value-type="float">
            <text:p>71</text:p>
          </table:table-cell>
          <table:table-cell table:number-columns-repeated="1013"/>
        </table:table-row>
        <table:table-row table:style-name="ro2">
          <table:table-cell table:style-name="ce11" table:formula="of:=[$GA2.E18]" office:value-type="float" office:value="49" calcext:value-type="float">
            <text:p>49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C18]" office:value-type="float" office:value="26" calcext:value-type="float">
            <text:p>26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A18]" office:value-type="float" office:value="23" calcext:value-type="float">
            <text:p>23</text:p>
          </table:table-cell>
          <table:table-cell/>
          <table:table-cell table:style-name="ce11" table:formula="of:=[$GA2.K18]" office:value-type="float" office:value="53" calcext:value-type="float">
            <text:p>53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I18]" office:value-type="float" office:value="18" calcext:value-type="float">
            <text:p>18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G18]" office:value-type="float" office:value="35" calcext:value-type="float">
            <text:p>35</text:p>
          </table:table-cell>
          <table:table-cell table:number-columns-repeated="1013"/>
        </table:table-row>
        <table:table-row table:style-name="ro2">
          <table:table-cell table:style-name="ce11" table:formula="of:=[$GA2.A19]" office:value-type="float" office:value="10" calcext:value-type="float">
            <text:p>10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C19]" office:value-type="float" office:value="4" calcext:value-type="float">
            <text:p>4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E19]" office:value-type="float" office:value="40" calcext:value-type="float">
            <text:p>40</text:p>
          </table:table-cell>
          <table:table-cell/>
          <table:table-cell table:style-name="ce11" table:formula="of:=[$GA2.G19]" office:value-type="float" office:value="14" calcext:value-type="float">
            <text:p>14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I19]" office:value-type="float" office:value="4" calcext:value-type="float">
            <text:p>4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K19]" office:value-type="float" office:value="56" calcext:value-type="float">
            <text:p>56</text:p>
          </table:table-cell>
          <table:table-cell table:number-columns-repeated="1013"/>
        </table:table-row>
        <table:table-row table:style-name="ro2">
          <table:table-cell table:style-name="ce11" table:formula="of:=[$GA2.E20]" office:value-type="float" office:value="4" calcext:value-type="float">
            <text:p>4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C20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A20]" office:value-type="float" office:value="2" calcext:value-type="float">
            <text:p>2</text:p>
          </table:table-cell>
          <table:table-cell/>
          <table:table-cell table:style-name="ce11" table:formula="of:=[$GA2.K20]" office:value-type="float" office:value="64" calcext:value-type="float">
            <text:p>64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I20]" office:value-type="float" office:value="8" calcext:value-type="float">
            <text:p>8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G20]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11" table:formula="of:=[$GA2.A21]" office:value-type="float" office:value="39" calcext:value-type="float">
            <text:p>39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C21]" office:value-type="float" office:value="31" calcext:value-type="float">
            <text:p>31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E21]" office:value-type="float" office:value="70" calcext:value-type="float">
            <text:p>70</text:p>
          </table:table-cell>
          <table:table-cell/>
          <table:table-cell table:style-name="ce11" table:formula="of:=[$GA2.G21]" office:value-type="float" office:value="29" calcext:value-type="float">
            <text:p>29</text:p>
          </table:table-cell>
          <table:table-cell table:style-name="ce14" office:value-type="string" calcext:value-type="string">
            <text:p>+</text:p>
          </table:table-cell>
          <table:table-cell table:style-name="ce14" table:formula="of:=[$GA2.I21]" office:value-type="float" office:value="42" calcext:value-type="float">
            <text:p>42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K21]" office:value-type="float" office:value="71" calcext:value-type="float">
            <text:p>71</text:p>
          </table:table-cell>
          <table:table-cell table:number-columns-repeated="1013"/>
        </table:table-row>
        <table:table-row table:style-name="ro2">
          <table:table-cell table:style-name="ce11" table:formula="of:=[$GA2.E22]" office:value-type="float" office:value="48" calcext:value-type="float">
            <text:p>48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C22]" office:value-type="float" office:value="32" calcext:value-type="float">
            <text:p>32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A22]" office:value-type="float" office:value="16" calcext:value-type="float">
            <text:p>16</text:p>
          </table:table-cell>
          <table:table-cell/>
          <table:table-cell table:style-name="ce11" table:formula="of:=[$GA2.K22]" office:value-type="float" office:value="30" calcext:value-type="float">
            <text:p>30</text:p>
          </table:table-cell>
          <table:table-cell table:style-name="ce14" office:value-type="string" calcext:value-type="string">
            <text:p>−</text:p>
          </table:table-cell>
          <table:table-cell table:style-name="ce14" table:formula="of:=[$GA2.I22]" office:value-type="float" office:value="12" calcext:value-type="float">
            <text:p>12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G22]" office:value-type="float" office:value="18" calcext:value-type="float">
            <text:p>18</text:p>
          </table:table-cell>
          <table:table-cell table:number-columns-repeated="1013"/>
        </table:table-row>
        <table:table-row table:style-name="ro2">
          <table:table-cell table:style-name="ce11" table:formula="of:=[$GA2.A23]" office:value-type="float" office:value="14" calcext:value-type="float">
            <text:p>14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C23]" office:value-type="float" office:value="4" calcext:value-type="float">
            <text:p>4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E23]" office:value-type="float" office:value="56" calcext:value-type="float">
            <text:p>56</text:p>
          </table:table-cell>
          <table:table-cell/>
          <table:table-cell table:style-name="ce11" table:formula="of:=[$GA2.G23]" office:value-type="float" office:value="11" calcext:value-type="float">
            <text:p>11</text:p>
          </table:table-cell>
          <table:table-cell table:style-name="ce14" office:value-type="string" calcext:value-type="string">
            <text:p>∙</text:p>
          </table:table-cell>
          <table:table-cell table:style-name="ce14" table:formula="of:=[$GA2.I23]" office:value-type="float" office:value="4" calcext:value-type="float">
            <text:p>4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K23]" office:value-type="float" office:value="44" calcext:value-type="float">
            <text:p>44</text:p>
          </table:table-cell>
          <table:table-cell table:number-columns-repeated="1013"/>
        </table:table-row>
        <table:table-row table:style-name="ro2">
          <table:table-cell table:style-name="ce11" table:formula="of:=[$GA2.E24]" office:value-type="float" office:value="56" calcext:value-type="float">
            <text:p>56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C24]" office:value-type="float" office:value="8" calcext:value-type="float">
            <text:p>8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A24]" office:value-type="float" office:value="7" calcext:value-type="float">
            <text:p>7</text:p>
          </table:table-cell>
          <table:table-cell/>
          <table:table-cell table:style-name="ce11" table:formula="of:=[$GA2.K24]" office:value-type="float" office:value="10" calcext:value-type="float">
            <text:p>10</text:p>
          </table:table-cell>
          <table:table-cell table:style-name="ce14" office:value-type="string" calcext:value-type="string">
            <text:p>:</text:p>
          </table:table-cell>
          <table:table-cell table:style-name="ce14" table:formula="of:=[$GA2.I24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9" table:formula="of:=[$GA2.G24]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 table:style-name="ce11" table:formula="of:=[$GA3.B3]" office:value-type="float" office:value="16" calcext:value-type="float">
            <text:p>16</text:p>
          </table:table-cell>
          <table:table-cell table:style-name="ce14" office:value-type="string" calcext:value-type="string">
            <text:p>²</text:p>
          </table:table-cell>
          <table:table-cell table:style-name="ce14"/>
          <table:table-cell table:style-name="ce16" office:value-type="string" calcext:value-type="string">
            <text:p>=</text:p>
          </table:table-cell>
          <table:table-cell table:style-name="ce9" table:formula="of:=[$GA3.C3]" office:value-type="float" office:value="256" calcext:value-type="float">
            <text:p>256</text:p>
          </table:table-cell>
          <table:table-cell/>
          <table:table-cell table:style-name="ce11" table:formula="of:=[$GA3.B6]" office:value-type="float" office:value="18" calcext:value-type="float">
            <text:p>18</text:p>
          </table:table-cell>
          <table:table-cell table:style-name="ce14" office:value-type="string" calcext:value-type="string">
            <text:p>²</text:p>
          </table:table-cell>
          <table:table-cell table:style-name="ce14"/>
          <table:table-cell table:style-name="ce16" office:value-type="string" calcext:value-type="string">
            <text:p>=</text:p>
          </table:table-cell>
          <table:table-cell table:style-name="ce9" table:formula="of:=[$GA3.C6]" office:value-type="float" office:value="324" calcext:value-type="float">
            <text:p>324</text:p>
          </table:table-cell>
          <table:table-cell table:number-columns-repeated="1013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de" number:country="DE">
      <number:number number:decimal-places="0" number:min-integer-digits="1" number:grouping="true"/>
      <number:text> €</number:text>
    </number:number-style>
    <number:number-style style:name="N10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de" number:country="DE">
      <number:number number:decimal-places="0" number:min-integer-digits="1" number:grouping="true"/>
      <number:text> €</number:text>
    </number:number-style>
    <number:number-style style:name="N10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2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1" number:language="de" number:country="DE">
      <number:day number:style="long"/>
      <number:text>. </number:text>
      <number:month number:textual="true"/>
    </number:date-style>
    <number:date-style style:name="N10112" number:language="de" number:country="DE">
      <number:month number:textual="true"/>
      <number:text> </number:text>
      <number:year/>
    </number:date-style>
    <number:time-style style:name="N10113" number:language="de" number:country="DE">
      <number:hours/>
      <number:text>:</number:text>
      <number:minutes number:style="long"/>
      <number:text> </number:text>
      <number:am-pm/>
    </number:time-style>
    <number:time-style style:name="N10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de" number:country="DE">
      <number:number number:decimal-places="0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de" number:country="D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de" number:country="DE">
      <number:text> </number:text>
      <loext:fill-character> </loext:fill-character>
      <number:text>-    </number:text>
    </number:number-style>
    <number:text-style style:name="N10120" number:language="de" number:country="DE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de" number:country="D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de" number:country="D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de" number:country="DE">
      <number:text> </number:text>
      <loext:fill-character> </loext:fill-character>
      <number:text>- €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de" number:country="D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de" number:country="D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de" number:country="D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de" number:country="D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11cm" fo:margin-bottom="0.813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219cm" fo:margin-bottom="0.813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575cm" fo:margin-bottom="0.813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GA1" style:display-name="PageStyle_G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_5f_1_5f_2_5f_3_5f_4" style:display-name="PageStyle_S_1_2_3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2" style:display-name="PageStyle_G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_5f_1_5f_2_5f_5_5f_4" style:display-name="PageStyle_S_1_2_5_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A3" style:display-name="PageStyle_GA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_5f_1_5f_2_5f_5_5f_4_5f_6" style:display-name="PageStyle_S_1_2_5_4_6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rei</meta:initial-creator>
    <meta:print-date>2015-05-14T11:59:39</meta:print-date>
    <meta:creation-date>2015-05-08T10:48:31</meta:creation-date>
    <dc:date>2015-05-14T14:01:48.020000000</dc:date>
    <meta:editing-duration>PT1M14S</meta:editing-duration>
    <meta:generator>LibreOffice/4.3.7.2$Windows_x86 LibreOffice_project/8a35821d8636a03b8bf4e15b48f59794652c68ba</meta:generator>
    <meta:editing-cycles>2</meta:editing-cycles>
    <meta:document-statistic meta:table-count="6" meta:cell-count="278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