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1.596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177cm"/>
    </style:style>
    <style:style style:name="co5" style:family="table-column">
      <style:table-column-properties fo:break-before="auto" style:column-width="1.316cm"/>
    </style:style>
    <style:style style:name="co6" style:family="table-column">
      <style:table-column-properties fo:break-before="auto" style:column-width="1.372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2.882cm"/>
    </style:style>
    <style:style style:name="co9" style:family="table-column">
      <style:table-column-properties fo:break-before="auto" style:column-width="2.103cm"/>
    </style:style>
    <style:style style:name="co10" style:family="table-column">
      <style:table-column-properties fo:break-before="auto" style:column-width="2.969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3.219cm"/>
    </style:style>
    <style:style style:name="co13" style:family="table-column">
      <style:table-column-properties fo:break-before="auto" style:column-width="3.528cm"/>
    </style:style>
    <style:style style:name="co14" style:family="table-column">
      <style:table-column-properties fo:break-before="auto" style:column-width="4.367cm"/>
    </style:style>
    <style:style style:name="co15" style:family="table-column">
      <style:table-column-properties fo:break-before="auto" style:column-width="2.23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ta1" style:family="table" style:master-page-name="PageStyle_5f_Lösen">
      <style:table-properties table:display="true" style:writing-mode="lr-tb"/>
    </style:style>
    <style:style style:name="ta2" style:family="table" style:master-page-name="PageStyle_5f_Erzeugen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fbe5d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dae3f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e2f0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edede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ös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Lösung(en) von quadratischen Gleichung der Form: ax^2+bx+c =0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3" table:number-rows-spanned="1">
            <text:p>Eingaben</text:p>
          </table:table-cell>
          <table:covered-table-cell table:number-columns-repeated="2" table:style-name="ce2"/>
          <table:table-cell table:style-name="ce2" office:value-type="string" calcext:value-type="string" table:number-columns-spanned="6" table:number-rows-spanned="1">
            <text:p>Berechnungen</text:p>
          </table:table-cell>
          <table:covered-table-cell table:number-columns-repeated="5"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x1</text:p>
          </table:table-cell>
          <table:table-cell table:style-name="ce2" office:value-type="string" calcext:value-type="string">
            <text:p>x2</text:p>
          </table:table-cell>
          <table:table-cell table:style-name="ce2" office:value-type="string" calcext:value-type="string">
            <text:p>n</text:p>
          </table:table-cell>
          <table:table-cell table:number-columns-repeated="1015"/>
        </table:table-row>
        <table:table-row table:style-name="ro2">
          <table:table-cell table:style-name="ce3" office:value-type="float" office:value="0.5" calcext:value-type="float">
            <text:p>0,5</text:p>
          </table:table-cell>
          <table:table-cell table:style-name="ce4" office:value-type="float" office:value="-1.5" calcext:value-type="float">
            <text:p>-1,5</text:p>
          </table:table-cell>
          <table:table-cell table:style-name="ce5" office:value-type="float" office:value="-3.375" calcext:value-type="float">
            <text:p>-3,375</text:p>
          </table:table-cell>
          <table:table-cell table:style-name="ce2" table:formula="of:=[.B4]/[.A4]" office:value-type="float" office:value="-3" calcext:value-type="float">
            <text:p>-3</text:p>
          </table:table-cell>
          <table:table-cell table:style-name="ce2" table:formula="of:=[.C4]/[.A4]" office:value-type="float" office:value="-6.75" calcext:value-type="float">
            <text:p>-6,75</text:p>
          </table:table-cell>
          <table:table-cell table:style-name="ce2" table:formula="of:=([.D4]/2)^2-[.E4]" office:value-type="float" office:value="9" calcext:value-type="float">
            <text:p>9</text:p>
          </table:table-cell>
          <table:table-cell table:style-name="ce2" table:formula="of:=IF([.F4]&lt;0;&quot; &quot;;-1*([.D4]/2)+SQRT([.F4]))" office:value-type="float" office:value="4.5" calcext:value-type="float">
            <text:p>4,5</text:p>
          </table:table-cell>
          <table:table-cell table:style-name="ce2" table:formula="of:=IF([.F4]&lt;0;&quot;&quot;;-1*([.D4]/2)-SQRT([.F4]))" office:value-type="float" office:value="-1.5" calcext:value-type="float">
            <text:p>-1,5</text:p>
          </table:table-cell>
          <table:table-cell table:style-name="ce2" table:formula="of:=IF([.F4]=0;1;IF([.F4]&lt;0;0;IF([.F4]&gt;0;2)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4" office:value-type="float" office:value="-50" calcext:value-type="float">
            <text:p>-50</text:p>
          </table:table-cell>
          <table:table-cell table:style-name="ce5" office:value-type="float" office:value="150" calcext:value-type="float">
            <text:p>150</text:p>
          </table:table-cell>
          <table:table-cell table:style-name="ce2" table:formula="of:=[.B5]/[.A5]" office:value-type="float" office:value="-10" calcext:value-type="float">
            <text:p>-10</text:p>
          </table:table-cell>
          <table:table-cell table:style-name="ce2" table:formula="of:=[.C5]/[.A5]" office:value-type="float" office:value="30" calcext:value-type="float">
            <text:p>30</text:p>
          </table:table-cell>
          <table:table-cell table:style-name="ce2" table:formula="of:=([.D5]/2)^2-[.E5]" office:value-type="float" office:value="-5" calcext:value-type="float">
            <text:p>-5</text:p>
          </table:table-cell>
          <table:table-cell table:style-name="ce2" table:formula="of:=IF([.F5]&lt;0;&quot; &quot;;-1*([.D5]/2)+SQRT([.F5]))" office:value-type="string" office:string-value=" " calcext:value-type="string">
            <text:p><text:s/></text:p>
          </table:table-cell>
          <table:table-cell table:style-name="ce2" table:formula="of:=IF([.F5]&lt;0;&quot;&quot;;-1*([.D5]/2)-SQRT([.F5]))">
            <text:p/>
          </table:table-cell>
          <table:table-cell table:style-name="ce2" table:formula="of:=IF([.F5]=0;1;IF([.F5]&lt;0;0;IF([.F5]&gt;0;2)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formula="of:=[.B6]/[.A6]" office:value-type="float" office:value="8" calcext:value-type="float">
            <text:p>8</text:p>
          </table:table-cell>
          <table:table-cell table:style-name="ce2" table:formula="of:=[.C6]/[.A6]" office:value-type="float" office:value="16" calcext:value-type="float">
            <text:p>16</text:p>
          </table:table-cell>
          <table:table-cell table:style-name="ce2" table:formula="of:=([.D6]/2)^2-[.E6]" office:value-type="float" office:value="0" calcext:value-type="float">
            <text:p>0</text:p>
          </table:table-cell>
          <table:table-cell table:style-name="ce2" table:formula="of:=IF([.F6]&lt;0;&quot; &quot;;-1*([.D6]/2)+SQRT([.F6]))" office:value-type="float" office:value="-4" calcext:value-type="float">
            <text:p>-4</text:p>
          </table:table-cell>
          <table:table-cell table:style-name="ce2" table:formula="of:=IF([.F6]&lt;0;&quot;&quot;;-1*([.D6]/2)-SQRT([.F6]))" office:value-type="float" office:value="-4" calcext:value-type="float">
            <text:p>-4</text:p>
          </table:table-cell>
          <table:table-cell table:style-name="ce2" table:formula="of:=IF([.F6]=0;1;IF([.F6]&lt;0;0;IF([.F6]&gt;0;2)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table:formula="of:=1/3" office:value-type="float" office:value="0.333333333333333" calcext:value-type="float">
            <text:p>0,3333333333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formula="of:=[.B7]/[.A7]" office:value-type="float" office:value="24" calcext:value-type="float">
            <text:p>24</text:p>
          </table:table-cell>
          <table:table-cell table:style-name="ce2" table:formula="of:=[.C7]/[.A7]" office:value-type="float" office:value="48" calcext:value-type="float">
            <text:p>48</text:p>
          </table:table-cell>
          <table:table-cell table:style-name="ce2" table:formula="of:=([.D7]/2)^2-[.E7]" office:value-type="float" office:value="96" calcext:value-type="float">
            <text:p>96</text:p>
          </table:table-cell>
          <table:table-cell table:style-name="ce2" table:formula="of:=IF([.F7]&lt;0;&quot; &quot;;-1*([.D7]/2)+SQRT([.F7]))" office:value-type="float" office:value="-2.20204102886729" calcext:value-type="float">
            <text:p>-2,2020410289</text:p>
          </table:table-cell>
          <table:table-cell table:style-name="ce2" table:formula="of:=IF([.F7]&lt;0;&quot;&quot;;-1*([.D7]/2)-SQRT([.F7]))" office:value-type="float" office:value="-21.7979589711327" calcext:value-type="float">
            <text:p>-21,7979589711</text:p>
          </table:table-cell>
          <table:table-cell table:style-name="ce2" table:formula="of:=IF([.F7]=0;1;IF([.F7]&lt;0;0;IF([.F7]&gt;0;2)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table:formula="of:=SQRT(2)" office:value-type="float" office:value="1.4142135623731" calcext:value-type="float">
            <text:p>1,4142135624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-16" calcext:value-type="float">
            <text:p>-16</text:p>
          </table:table-cell>
          <table:table-cell table:style-name="ce2" table:formula="of:=[.B8]/[.A8]" office:value-type="float" office:value="5.65685424949238" calcext:value-type="float">
            <text:p>5,6568542495</text:p>
          </table:table-cell>
          <table:table-cell table:style-name="ce2" table:formula="of:=[.C8]/[.A8]" office:value-type="float" office:value="-11.3137084989848" calcext:value-type="float">
            <text:p>-11,313708499</text:p>
          </table:table-cell>
          <table:table-cell table:style-name="ce2" table:formula="of:=([.D8]/2)^2-[.E8]" office:value-type="float" office:value="19.3137084989848" calcext:value-type="float">
            <text:p>19,313708499</text:p>
          </table:table-cell>
          <table:table-cell table:style-name="ce2" table:formula="of:=IF([.F8]&lt;0;&quot; &quot;;-1*([.D8]/2)+SQRT([.F8]))" office:value-type="float" office:value="1.56630932912505" calcext:value-type="float">
            <text:p>1,5663093291</text:p>
          </table:table-cell>
          <table:table-cell table:style-name="ce2" table:formula="of:=IF([.F8]&lt;0;&quot;&quot;;-1*([.D8]/2)-SQRT([.F8]))" office:value-type="float" office:value="-7.22316357861743" calcext:value-type="float">
            <text:p>-7,2231635786</text:p>
          </table:table-cell>
          <table:table-cell table:style-name="ce2" table:formula="of:=IF([.F8]=0;1;IF([.F8]&lt;0;0;IF([.F8]&gt;0;2)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4" office:value-type="float" office:value="-14" calcext:value-type="float">
            <text:p>-14</text:p>
          </table:table-cell>
          <table:table-cell table:style-name="ce5" office:value-type="float" office:value="24" calcext:value-type="float">
            <text:p>24</text:p>
          </table:table-cell>
          <table:table-cell table:style-name="ce2" table:formula="of:=[.B9]/[.A9]" office:value-type="float" office:value="-7" calcext:value-type="float">
            <text:p>-7</text:p>
          </table:table-cell>
          <table:table-cell table:style-name="ce2" table:formula="of:=[.C9]/[.A9]" office:value-type="float" office:value="12" calcext:value-type="float">
            <text:p>12</text:p>
          </table:table-cell>
          <table:table-cell table:style-name="ce2" table:formula="of:=([.D9]/2)^2-[.E9]" office:value-type="float" office:value="0.25" calcext:value-type="float">
            <text:p>0,25</text:p>
          </table:table-cell>
          <table:table-cell table:style-name="ce2" table:formula="of:=IF([.F9]&lt;0;&quot; &quot;;-1*([.D9]/2)+SQRT([.F9]))" office:value-type="float" office:value="4" calcext:value-type="float">
            <text:p>4</text:p>
          </table:table-cell>
          <table:table-cell table:style-name="ce2" table:formula="of:=IF([.F9]&lt;0;&quot;&quot;;-1*([.D9]/2)-SQRT([.F9]))" office:value-type="float" office:value="3" calcext:value-type="float">
            <text:p>3</text:p>
          </table:table-cell>
          <table:table-cell table:style-name="ce2" table:formula="of:=IF([.F9]=0;1;IF([.F9]&lt;0;0;IF([.F9]&gt;0;2)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2" table:formula="of:=[.B10]/[.A10]" office:value-type="float" office:value="6" calcext:value-type="float">
            <text:p>6</text:p>
          </table:table-cell>
          <table:table-cell table:style-name="ce2" table:formula="of:=[.C10]/[.A10]" office:value-type="float" office:value="9" calcext:value-type="float">
            <text:p>9</text:p>
          </table:table-cell>
          <table:table-cell table:style-name="ce2" table:formula="of:=([.D10]/2)^2-[.E10]" office:value-type="float" office:value="0" calcext:value-type="float">
            <text:p>0</text:p>
          </table:table-cell>
          <table:table-cell table:style-name="ce2" table:formula="of:=IF([.F10]&lt;0;&quot; &quot;;-1*([.D10]/2)+SQRT([.F10]))" office:value-type="float" office:value="-3" calcext:value-type="float">
            <text:p>-3</text:p>
          </table:table-cell>
          <table:table-cell table:style-name="ce2" table:formula="of:=IF([.F10]&lt;0;&quot;&quot;;-1*([.D10]/2)-SQRT([.F10]))" office:value-type="float" office:value="-3" calcext:value-type="float">
            <text:p>-3</text:p>
          </table:table-cell>
          <table:table-cell table:style-name="ce2" table:formula="of:=IF([.F10]=0;1;IF([.F10]&lt;0;0;IF([.F10]&gt;0;2)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formula="of:=[.B11]/[.A11]" office:value-type="float" office:value="2" calcext:value-type="float">
            <text:p>2</text:p>
          </table:table-cell>
          <table:table-cell table:style-name="ce2" table:formula="of:=[.C11]/[.A11]" office:value-type="float" office:value="4" calcext:value-type="float">
            <text:p>4</text:p>
          </table:table-cell>
          <table:table-cell table:style-name="ce2" table:formula="of:=([.D11]/2)^2-[.E11]" office:value-type="float" office:value="-3" calcext:value-type="float">
            <text:p>-3</text:p>
          </table:table-cell>
          <table:table-cell table:style-name="ce2" table:formula="of:=IF([.F11]&lt;0;&quot; &quot;;-1*([.D11]/2)+SQRT([.F11]))" office:value-type="string" office:string-value=" " calcext:value-type="string">
            <text:p><text:s/></text:p>
          </table:table-cell>
          <table:table-cell table:style-name="ce2" table:formula="of:=IF([.F11]&lt;0;&quot;&quot;;-1*([.D11]/2)-SQRT([.F11]))">
            <text:p/>
          </table:table-cell>
          <table:table-cell table:style-name="ce2" table:formula="of:=IF([.F11]=0;1;IF([.F11]&lt;0;0;IF([.F11]&gt;0;2)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0.5" calcext:value-type="float">
            <text:p>0,5</text:p>
          </table:table-cell>
          <table:table-cell table:style-name="ce4" office:value-type="float" office:value="-1.5" calcext:value-type="float">
            <text:p>-1,5</text:p>
          </table:table-cell>
          <table:table-cell table:style-name="ce5" office:value-type="float" office:value="-3.375" calcext:value-type="float">
            <text:p>-3,375</text:p>
          </table:table-cell>
          <table:table-cell table:style-name="ce2" table:formula="of:=[.B12]/[.A12]" office:value-type="float" office:value="-3" calcext:value-type="float">
            <text:p>-3</text:p>
          </table:table-cell>
          <table:table-cell table:style-name="ce2" table:formula="of:=[.C12]/[.A12]" office:value-type="float" office:value="-6.75" calcext:value-type="float">
            <text:p>-6,75</text:p>
          </table:table-cell>
          <table:table-cell table:style-name="ce2" table:formula="of:=([.D12]/2)^2-[.E12]" office:value-type="float" office:value="9" calcext:value-type="float">
            <text:p>9</text:p>
          </table:table-cell>
          <table:table-cell table:style-name="ce2" table:formula="of:=IF([.F12]&lt;0;&quot; &quot;;-1*([.D12]/2)+SQRT([.F12]))" office:value-type="float" office:value="4.5" calcext:value-type="float">
            <text:p>4,5</text:p>
          </table:table-cell>
          <table:table-cell table:style-name="ce2" table:formula="of:=IF([.F12]&lt;0;&quot;&quot;;-1*([.D12]/2)-SQRT([.F12]))" office:value-type="float" office:value="-1.5" calcext:value-type="float">
            <text:p>-1,5</text:p>
          </table:table-cell>
          <table:table-cell table:style-name="ce2" table:formula="of:=IF([.F12]=0;1;IF([.F12]&lt;0;0;IF([.F12]&gt;0;2)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float" office:value="0.25" calcext:value-type="float">
            <text:p>0,25</text:p>
          </table:table-cell>
          <table:table-cell table:style-name="ce4" office:value-type="float" office:value="65" calcext:value-type="float">
            <text:p>65</text:p>
          </table:table-cell>
          <table:table-cell table:style-name="ce5" office:value-type="float" office:value="-3600" calcext:value-type="float">
            <text:p>-3600</text:p>
          </table:table-cell>
          <table:table-cell table:style-name="ce2" table:formula="of:=[.B13]/[.A13]" office:value-type="float" office:value="260" calcext:value-type="float">
            <text:p>260</text:p>
          </table:table-cell>
          <table:table-cell table:style-name="ce2" table:formula="of:=[.C13]/[.A13]" office:value-type="float" office:value="-14400" calcext:value-type="float">
            <text:p>-14400</text:p>
          </table:table-cell>
          <table:table-cell table:style-name="ce2" table:formula="of:=([.D13]/2)^2-[.E13]" office:value-type="float" office:value="31300" calcext:value-type="float">
            <text:p>31300</text:p>
          </table:table-cell>
          <table:table-cell table:style-name="ce2" table:formula="of:=IF([.F13]&lt;0;&quot; &quot;;-1*([.D13]/2)+SQRT([.F13]))" office:value-type="float" office:value="46.9180601295413" calcext:value-type="float">
            <text:p>46,9180601295</text:p>
          </table:table-cell>
          <table:table-cell table:style-name="ce2" table:formula="of:=IF([.F13]&lt;0;&quot;&quot;;-1*([.D13]/2)-SQRT([.F13]))" office:value-type="float" office:value="-306.918060129541" calcext:value-type="float">
            <text:p>-306,9180601295</text:p>
          </table:table-cell>
          <table:table-cell table:style-name="ce2" table:formula="of:=IF([.F13]=0;1;IF([.F13]&lt;0;0;IF([.F13]&gt;0;2)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formula="of:=[.B14]/[.A14]" office:value-type="float" office:value="8" calcext:value-type="float">
            <text:p>8</text:p>
          </table:table-cell>
          <table:table-cell table:style-name="ce2" table:formula="of:=[.C14]/[.A14]" office:value-type="float" office:value="16" calcext:value-type="float">
            <text:p>16</text:p>
          </table:table-cell>
          <table:table-cell table:style-name="ce2" table:formula="of:=([.D14]/2)^2-[.E14]" office:value-type="float" office:value="0" calcext:value-type="float">
            <text:p>0</text:p>
          </table:table-cell>
          <table:table-cell table:style-name="ce2" table:formula="of:=IF([.F14]&lt;0;&quot; &quot;;-1*([.D14]/2)+SQRT([.F14]))" office:value-type="float" office:value="-4" calcext:value-type="float">
            <text:p>-4</text:p>
          </table:table-cell>
          <table:table-cell table:style-name="ce2" table:formula="of:=IF([.F14]&lt;0;&quot;&quot;;-1*([.D14]/2)-SQRT([.F14]))" office:value-type="float" office:value="-4" calcext:value-type="float">
            <text:p>-4</text:p>
          </table:table-cell>
          <table:table-cell table:style-name="ce2" table:formula="of:=IF([.F14]=0;1;IF([.F14]&lt;0;0;IF([.F14]&gt;0;2)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2" table:formula="of:=[.B15]/[.A15]" office:value-type="float" office:value="4" calcext:value-type="float">
            <text:p>4</text:p>
          </table:table-cell>
          <table:table-cell table:style-name="ce2" table:formula="of:=[.C15]/[.A15]" office:value-type="float" office:value="0" calcext:value-type="float">
            <text:p>0</text:p>
          </table:table-cell>
          <table:table-cell table:style-name="ce2" table:formula="of:=([.D15]/2)^2-[.E15]" office:value-type="float" office:value="4" calcext:value-type="float">
            <text:p>4</text:p>
          </table:table-cell>
          <table:table-cell table:style-name="ce2" table:formula="of:=IF([.F15]&lt;0;&quot; &quot;;-1*([.D15]/2)+SQRT([.F15]))" office:value-type="float" office:value="0" calcext:value-type="float">
            <text:p>0</text:p>
          </table:table-cell>
          <table:table-cell table:style-name="ce2" table:formula="of:=IF([.F15]&lt;0;&quot;&quot;;-1*([.D15]/2)-SQRT([.F15]))" office:value-type="float" office:value="-4" calcext:value-type="float">
            <text:p>-4</text:p>
          </table:table-cell>
          <table:table-cell table:style-name="ce2" table:formula="of:=IF([.F15]=0;1;IF([.F15]&lt;0;0;IF([.F15]&gt;0;2)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-27" calcext:value-type="float">
            <text:p>-27</text:p>
          </table:table-cell>
          <table:table-cell table:style-name="ce2" table:formula="of:=[.B16]/[.A16]" office:value-type="float" office:value="0" calcext:value-type="float">
            <text:p>0</text:p>
          </table:table-cell>
          <table:table-cell table:style-name="ce2" table:formula="of:=[.C16]/[.A16]" office:value-type="float" office:value="-9" calcext:value-type="float">
            <text:p>-9</text:p>
          </table:table-cell>
          <table:table-cell table:style-name="ce2" table:formula="of:=([.D16]/2)^2-[.E16]" office:value-type="float" office:value="9" calcext:value-type="float">
            <text:p>9</text:p>
          </table:table-cell>
          <table:table-cell table:style-name="ce2" table:formula="of:=IF([.F16]&lt;0;&quot; &quot;;-1*([.D16]/2)+SQRT([.F16]))" office:value-type="float" office:value="3" calcext:value-type="float">
            <text:p>3</text:p>
          </table:table-cell>
          <table:table-cell table:style-name="ce2" table:formula="of:=IF([.F16]&lt;0;&quot;&quot;;-1*([.D16]/2)-SQRT([.F16]))" office:value-type="float" office:value="-3" calcext:value-type="float">
            <text:p>-3</text:p>
          </table:table-cell>
          <table:table-cell table:style-name="ce2" table:formula="of:=IF([.F16]=0;1;IF([.F16]&lt;0;0;IF([.F16]&gt;0;2)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float" office:value="2.5" calcext:value-type="float">
            <text:p>2,5</text:p>
          </table:table-cell>
          <table:table-cell table:style-name="ce4" office:value-type="float" office:value="-9.5" calcext:value-type="float">
            <text:p>-9,5</text:p>
          </table:table-cell>
          <table:table-cell table:style-name="ce5" office:value-type="float" office:value="-61.2" calcext:value-type="float">
            <text:p>-61,2</text:p>
          </table:table-cell>
          <table:table-cell table:style-name="ce2" table:formula="of:=[.B17]/[.A17]" office:value-type="float" office:value="-3.8" calcext:value-type="float">
            <text:p>-3,8</text:p>
          </table:table-cell>
          <table:table-cell table:style-name="ce2" table:formula="of:=[.C17]/[.A17]" office:value-type="float" office:value="-24.48" calcext:value-type="float">
            <text:p>-24,48</text:p>
          </table:table-cell>
          <table:table-cell table:style-name="ce2" table:formula="of:=([.D17]/2)^2-[.E17]" office:value-type="float" office:value="28.09" calcext:value-type="float">
            <text:p>28,09</text:p>
          </table:table-cell>
          <table:table-cell table:style-name="ce2" table:formula="of:=IF([.F17]&lt;0;&quot; &quot;;-1*([.D17]/2)+SQRT([.F17]))" office:value-type="float" office:value="7.2" calcext:value-type="float">
            <text:p>7,2</text:p>
          </table:table-cell>
          <table:table-cell table:style-name="ce2" table:formula="of:=IF([.F17]&lt;0;&quot;&quot;;-1*([.D17]/2)-SQRT([.F17]))" office:value-type="float" office:value="-3.4" calcext:value-type="float">
            <text:p>-3,4</text:p>
          </table:table-cell>
          <table:table-cell table:style-name="ce2" table:formula="of:=IF([.F17]=0;1;IF([.F17]&lt;0;0;IF([.F17]&gt;0;2)))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rzeugen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4" table:default-cell-style-name="Default"/>
        <table:table-column table:style-name="co15" table:number-columns-repeated="1015" table:default-cell-style-name="ce10"/>
        <table:table-row table:style-name="ro4">
          <table:table-cell table:style-name="ce1" office:value-type="string" calcext:value-type="string" table:number-columns-spanned="5" table:number-rows-spanned="1">
            <text:p>"Produktion" von quadratischen Gleichung der Form: ax^2+bx+c =0</text:p>
          </table:table-cell>
          <table:covered-table-cell table:number-columns-repeated="4" table:style-name="ce1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3" table:number-rows-spanned="1">
            <text:p>Eingaben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Berechnungen</text:p>
          </table:table-cell>
          <table:covered-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x1</text:p>
          </table:table-cell>
          <table:table-cell table:style-name="ce6" office:value-type="string" calcext:value-type="string">
            <text:p>x2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c</text:p>
          </table:table-cell>
          <table:table-cell table:number-columns-repeated="1019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(-1*[.C4]*[.B4])+(-1*[.C4]*[.A4])" office:value-type="float" office:value="-14" calcext:value-type="float">
            <text:p>-14</text:p>
          </table:table-cell>
          <table:table-cell table:style-name="ce6" table:formula="of:=[.C4]*[.A4]*[.B4]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7" office:value-type="float" office:value="-3" calcext:value-type="float">
            <text:p>-3</text:p>
          </table:table-cell>
          <table:table-cell table:style-name="ce8" office:value-type="float" office:value="-3" calcext:value-type="float">
            <text:p>-3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(-1*[.C5]*[.B5])+(-1*[.C5]*[.A5])" office:value-type="float" office:value="18" calcext:value-type="float">
            <text:p>18</text:p>
          </table:table-cell>
          <table:table-cell table:style-name="ce6" table:formula="of:=[.C5]*[.A5]*[.B5]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7" office:value-type="float" office:value="4.5" calcext:value-type="float">
            <text:p>4,5</text:p>
          </table:table-cell>
          <table:table-cell table:style-name="ce8" office:value-type="float" office:value="-1.5" calcext:value-type="float">
            <text:p>-1,5</text:p>
          </table:table-cell>
          <table:table-cell table:style-name="ce3" office:value-type="float" office:value="0.5" calcext:value-type="float">
            <text:p>0,5</text:p>
          </table:table-cell>
          <table:table-cell table:style-name="ce6" table:formula="of:=(-1*[.C6]*[.B6])+(-1*[.C6]*[.A6])" office:value-type="float" office:value="-1.5" calcext:value-type="float">
            <text:p>-1,5</text:p>
          </table:table-cell>
          <table:table-cell table:style-name="ce6" table:formula="of:=[.C6]*[.A6]*[.B6]" office:value-type="float" office:value="-3.375" calcext:value-type="float">
            <text:p>-3,375</text:p>
          </table:table-cell>
          <table:table-cell table:number-columns-repeated="1019"/>
        </table:table-row>
        <table:table-row table:style-name="ro2">
          <table:table-cell table:style-name="ce7" office:value-type="float" office:value="7.2" calcext:value-type="float">
            <text:p>7,2</text:p>
          </table:table-cell>
          <table:table-cell table:style-name="ce8" office:value-type="float" office:value="-3.4" calcext:value-type="float">
            <text:p>-3,4</text:p>
          </table:table-cell>
          <table:table-cell table:style-name="ce3" office:value-type="float" office:value="2.5" calcext:value-type="float">
            <text:p>2,5</text:p>
          </table:table-cell>
          <table:table-cell table:style-name="ce6" table:formula="of:=(-1*[.C7]*[.B7])+(-1*[.C7]*[.A7])" office:value-type="float" office:value="-9.5" calcext:value-type="float">
            <text:p>-9,5</text:p>
          </table:table-cell>
          <table:table-cell table:style-name="ce6" table:formula="of:=[.C7]*[.A7]*[.B7]" office:value-type="float" office:value="-61.2" calcext:value-type="float">
            <text:p>-61,2</text:p>
          </table:table-cell>
          <table:table-cell table:number-columns-repeated="1019"/>
        </table:table-row>
        <table:table-row table:style-name="ro2">
          <table:table-cell table:style-name="ce7" office:value-type="float" office:value="7.4" calcext:value-type="float">
            <text:p>7,4</text:p>
          </table:table-cell>
          <table:table-cell table:style-name="ce8" office:value-type="float" office:value="-3.8" calcext:value-type="float">
            <text:p>-3,8</text:p>
          </table:table-cell>
          <table:table-cell table:style-name="ce3" office:value-type="float" office:value="4.5" calcext:value-type="float">
            <text:p>4,5</text:p>
          </table:table-cell>
          <table:table-cell table:style-name="ce6" table:formula="of:=(-1*[.C8]*[.B8])+(-1*[.C8]*[.A8])" office:value-type="float" office:value="-16.2" calcext:value-type="float">
            <text:p>-16,2</text:p>
          </table:table-cell>
          <table:table-cell table:style-name="ce6" table:formula="of:=[.C8]*[.A8]*[.B8]" office:value-type="float" office:value="-126.54" calcext:value-type="float">
            <text:p>-126,54</text:p>
          </table:table-cell>
          <table:table-cell table:number-columns-repeated="1019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_shared_1_0_0" table:base-cell-address="$Lösen.$D$1" table:expression="[.B1]/[.A1]"/>
        <table:named-expression table:name="__shared_1_10_0" table:base-cell-address="$Lösen.$E$1" table:expression="[.C1]/[.A1]"/>
        <table:named-expression table:name="__shared_1_11_0" table:base-cell-address="$Lösen.$C$1" table:expression="([.A1]/2)^2-[.B1]"/>
        <table:named-expression table:name="__shared_1_12_0" table:base-cell-address="$Lösen.$D$1" table:expression="IF([.C1]&lt;0;&quot; &quot;;-1*([.A1]/2)+SQRT([.C1]))"/>
        <table:named-expression table:name="__shared_1_13_0" table:base-cell-address="$Lösen.$E$1" table:expression="IF([.C1]&lt;0;&quot;&quot;;-1*([.A1]/2)-SQRT([.C1]))"/>
        <table:named-expression table:name="__shared_1_14_0" table:base-cell-address="$Lösen.$D$1" table:expression="IF([.A1]=0;1;IF([.A1]&lt;0;0;IF([.A1]&gt;0;2)))"/>
        <table:named-expression table:name="__shared_1_15_0" table:base-cell-address="$Lösen.$D$1" table:expression="[.B1]/[.A1]"/>
        <table:named-expression table:name="__shared_1_16_0" table:base-cell-address="$Lösen.$E$1" table:expression="[.C1]/[.A1]"/>
        <table:named-expression table:name="__shared_1_17_0" table:base-cell-address="$Lösen.$C$1" table:expression="([.A1]/2)^2-[.B1]"/>
        <table:named-expression table:name="__shared_1_18_0" table:base-cell-address="$Lösen.$D$1" table:expression="IF([.A1]=0;1;IF([.A1]&lt;0;0;IF([.A1]&gt;0;2)))"/>
        <table:named-expression table:name="__shared_1_19_0" table:base-cell-address="$Lösen.$D$1" table:expression="[.B1]/[.A1]"/>
        <table:named-expression table:name="__shared_1_1_0" table:base-cell-address="$Lösen.$E$1" table:expression="[.C1]/[.A1]"/>
        <table:named-expression table:name="__shared_1_20_0" table:base-cell-address="$Lösen.$E$1" table:expression="[.C1]/[.A1]"/>
        <table:named-expression table:name="__shared_1_21_0" table:base-cell-address="$Lösen.$C$1" table:expression="([.A1]/2)^2-[.B1]"/>
        <table:named-expression table:name="__shared_1_22_0" table:base-cell-address="$Lösen.$D$1" table:expression="IF([.C1]&lt;0;&quot; &quot;;-1*([.A1]/2)+SQRT([.C1]))"/>
        <table:named-expression table:name="__shared_1_23_0" table:base-cell-address="$Lösen.$E$1" table:expression="IF([.C1]&lt;0;&quot;&quot;;-1*([.A1]/2)-SQRT([.C1]))"/>
        <table:named-expression table:name="__shared_1_24_0" table:base-cell-address="$Lösen.$D$1" table:expression="IF([.A1]=0;1;IF([.A1]&lt;0;0;IF([.A1]&gt;0;2)))"/>
        <table:named-expression table:name="__shared_1_2_0" table:base-cell-address="$Lösen.$C$1" table:expression="([.A1]/2)^2-[.B1]"/>
        <table:named-expression table:name="__shared_1_3_0" table:base-cell-address="$Lösen.$D$1" table:expression="IF([.C1]&lt;0;&quot; &quot;;-1*([.A1]/2)+SQRT([.C1]))"/>
        <table:named-expression table:name="__shared_1_4_0" table:base-cell-address="$Lösen.$E$1" table:expression="IF([.C1]&lt;0;&quot;&quot;;-1*([.A1]/2)-SQRT([.C1]))"/>
        <table:named-expression table:name="__shared_1_5_0" table:base-cell-address="$Lösen.$D$1" table:expression="IF([.A1]=0;1;IF([.A1]&lt;0;0;IF([.A1]&gt;0;2)))"/>
        <table:named-expression table:name="__shared_1_6_0" table:base-cell-address="$Lösen.$D$1" table:expression="[.B1]/[.A1]"/>
        <table:named-expression table:name="__shared_1_7_0" table:base-cell-address="$Lösen.$E$1" table:expression="[.C1]/[.A1]"/>
        <table:named-expression table:name="__shared_1_8_0" table:base-cell-address="$Lösen.$C$1" table:expression="([.A1]/2)^2-[.B1]"/>
        <table:named-expression table:name="__shared_1_9_0" table:base-cell-address="$Lösen.$D$1" table:expression="[.B1]/[.A1]"/>
        <table:named-expression table:name="__shared_2_0_0" table:base-cell-address="$Lösen.$D$1" table:expression="(-1*[.C1]*[.B1])+(-1*[.C1]*[.A1])"/>
        <table:named-expression table:name="__shared_2_1_0" table:base-cell-address="$Lösen.$E$1" table:expression="[.C1]*[.A1]*[.B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000" number:language="de" number:country="DE">
      <number:number number:min-integer-digits="1"/>
    </number:number-style>
    <number:number-style style:name="N10106P0" style:volatile="true" number:language="de" number:country="DE">
      <number:number number:decimal-places="0" number:min-integer-digits="1" number:grouping="true"/>
      <number:text> €</number:text>
    </number:number-style>
    <number:number-style style:name="N10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2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1" number:language="de" number:country="DE">
      <number:day number:style="long"/>
      <number:text>. </number:text>
      <number:month number:textual="true"/>
    </number:date-style>
    <number:date-style style:name="N10112" number:language="de" number:country="DE">
      <number:month number:textual="true"/>
      <number:text> </number:text>
      <number:year/>
    </number:date-style>
    <number:time-style style:name="N10113" number:language="de" number:country="DE">
      <number:hours/>
      <number:text>:</number:text>
      <number:minutes number:style="long"/>
      <number:text> </number:text>
      <number:am-pm/>
    </number:time-style>
    <number:time-style style:name="N1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0P1" style:volatile="true" number:language="de" number:country="D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0P2" style:volatile="true" number:language="de" number:country="DE">
      <number:text> </number:text>
      <number:fill-character> </number:fill-character>
      <number:text>-    </number:text>
    </number:number-style>
    <number:text-style style:name="N10120" number:language="de" number:country="DE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D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1P1" style:volatile="true" number:language="de" number:country="D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1P2" style:volatile="true" number:language="de" number:country="DE">
      <number:text> </number:text>
      <number:fill-character> </number:fill-character>
      <number:text>- €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22P1" style:volatile="true" number:language="de" number:country="D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22P2" style:volatile="true" number:language="de" number:country="D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3P1" style:volatile="true" number:language="de" number:country="D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3P2" style:volatile="true" number:language="de" number:country="D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de" number:country="DE">
      <number:minutes number:style="long"/>
      <number:text>:</number:text>
      <number:seconds number:style="long"/>
    </number:time-style>
    <number:time-style style:name="N10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de" number:country="DE">
      <number:minutes number:style="long"/>
      <number:text>:</number:text>
      <number:seconds number:style="long" number:decimal-places="1"/>
    </number:time-style>
    <number:number-style style:name="N10127" number:language="de" number:country="DE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ösen" style:display-name="PageStyle_Lös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zeugen" style:display-name="PageStyle_Erzeuge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rei</meta:initial-creator>
    <meta:print-date>2015-04-17T00:57:30</meta:print-date>
    <meta:creation-date>2015-04-05T04:31:15</meta:creation-date>
    <dc:date>2015-04-19T21:55:52.443000000</dc:date>
    <meta:editing-duration>P0D</meta:editing-duration>
    <meta:generator>LibreOffice/4.1.0.4$Windows_x86 LibreOffice_project/89ea49ddacd9aa532507cbf852f2bb22b1ace28</meta:generator>
    <meta:editing-cycles>1</meta:editing-cycles>
    <meta:document-statistic meta:table-count="2" meta:cell-count="17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